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too:learn_gentoo:article:make.conf"/><text:bookmark-start text:name="__RefHeading___etcportagemake.conf_1"/><text:bookmark-start text:name="etcportagemake.conf"/>/etc/portage/make.conf<text:bookmark-end text:name="__RefHeading___etcportagemake.conf_1"/><text:bookmark-end text:name="etcportagemake.conf"/></text:h>
      <text:p text:style-name="Text_20_body"><text:a xlink:type="simple" xlink:href="https://www.gamu.kr/dokuwiki/gentoo/learn_gentoo/article/start" text:style-name="Internet_20_link" text:visited-style-name="Visited_20_Internet_20_Link">돌아가기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portage_-_젠투의_심장_2"/><text:bookmark-start text:name="portage_-_젠투의_심장"/>Portage - 젠투의 심장<text:bookmark-end text:name="__RefHeading___portage_-_젠투의_심장_2"/><text:bookmark-end text:name="portage_-_젠투의_심장"/></text:h><text:p text:style-name="Text_20_body"><text:a xlink:type="simple" xlink:href="https://www.gamu.kr/dokuwiki/gentoo/learn_gentoo/article/emerge" text:style-name="Internet_20_link" text:visited-style-name="Visited_20_Internet_20_Link">emerge</text:a> – configuration – <text:a xlink:type="simple" xlink:href="https://www.gamu.kr/dokuwiki/gentoo/learn_gentoo/article/ebuild-repository" text:style-name="Internet_20_link" text:visited-style-name="Visited_20_Internet_20_Link">ebuild repository</text:a> – <text:a xlink:type="simple" xlink:href="https://www.gamu.kr/dokuwiki/gentoo/learn_gentoo/article/dispatch-conf" text:style-name="Internet_20_link" text:visited-style-name="Visited_20_Internet_20_Link">dispatch-conf</text:a></text:p></table:table-cell></table:table-row></table:table></draw:text-box></draw:frame></text:p>
      <text:p text:style-name="Text_20_body">이전에는 <text:span text:style-name="Source_20_Text">/etc/make.conf</text:span>에 위치했던 <text:span text:style-name="Source_20_Text">/etc/portage/make.conf</text:span>는 <text:a xlink:type="simple" xlink:href="https://www.gamu.kr/dokuwiki/gentoo/learn_gentoo/article/portage" text:style-name="Internet_20_link" text:visited-style-name="Visited_20_Internet_20_Link">Portage</text:a> 사용자 정의 설정을 전역 환경에 적용하는 주 파일입니다. 대부분의 Portage 설정은 <text:a xlink:type="simple" xlink:href="https://www.gamu.kr/dokuwiki/gentoo/learn_gentoo/article/etc_portage" text:style-name="Internet_20_link" text:visited-style-name="Visited_20_Internet_20_Link">\etc\portage</text:a> 디렉토리에 있습니다.</text:p>
      <text:p text:style-name="Text_20_body"><text:span text:style-name="Source_20_Text">make.conf</text:span>에 있는 설정들은 <text:span text:style-name="Source_20_Text">emege</text:span>하는 모든 패키지에 적용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2T00::02:05</meta:creation-date>
    <dc:creator>Generated</dc:creator>
    <dc:date>2026-01-02T00::02:05</dc:date>
    <dc:language>en-US</dc:language>
    <meta:editing-cycles>1</meta:editing-cycles>
    <meta:editing-duration>PT0S</meta:editing-duration>
    <dc:title>gentoo:learn_gentoo:article:make.conf</dc:title>
  </office:meta>
</office:document-meta>
</file>