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gboss:start"/>1. CPU &amp; 아키텍처 (Ryzen 5800X)</text:p>
      <text:p text:style-name="Preformatted_20_Text"><text:s text:c="2"/>Processor type and features<text:line-break/><text:s text:c="6"/>Processor family: AMD-Opteron/Athlon64/Hammer/K8 (최신 커널도 Zen3 전용 메뉴가 없으면 이걸 선택하고 march=native로 빌드.)<text:line-break/><text:s text:c="6"/>Supported processor vendors: (AMD 만 남기고 Intel/VIA는 체크 해제.)<text:line-break/><text:s text:c="6"/>SMT support: Enabled (16스레드 확보)<text:line-break/><text:s text:c="6"/>Multi-core scheduler: Enabled<text:line-break/><text:s text:c="2"/>Power management and ACPI<text:line-break/><text:s text:c="6"/>CPU Frequency scaling -&gt; Default CPUFreq governor: schedutil (Zen3에서 가장 효율적.)<text:line-break/><text:s text:c="6"/>AMD P-State: Enabled (커널 파라미터 amd_pstate=active와 조합.)</text:p>
      <text:p text:style-name="Text_20_body">2. 메인보드 및 칩셋 (X470 Taichi)</text:p>
      <text:p text:style-name="Preformatted_20_Text"><text:s text:c="2"/>Device Drivers -&gt; I2C support -&gt; I2C Hardware Bus support<text:line-break/><text:s text:c="6"/>AMD SMBus: CONFIG_I2C_AMD756 및 CONFIG_I2C_PIIX4 (타이치 센서.)<text:line-break/><text:s text:c="2"/>Device Drivers -&gt; Hardware Monitoring support<text:line-break/><text:s text:c="6"/>AMD Family 17h+ temp sensor: CONFIG_SENSORS_K10TEMP<text:line-break/><text:s text:c="6"/>Nuvoton NCT6775...: CONFIG_SENSORS_NCT6775 (타이치의 전압/팬 속도 드라이버.)<text:line-break/><text:s text:c="2"/>Device Drivers -&gt; Network device support -&gt; Ethernet driver support<text:line-break/><text:s text:c="6"/>Intel(R) PRO/1000 PCI-E: CONFIG_E1000E (타이치의 인텔 랜카드)<text:line-break/><text:s text:c="2"/>Device Drivers -&gt; Sound card support -&gt; Advanced Linux Sound Architecture<text:line-break/><text:s text:c="6"/>HD-Audio -&gt; Realtek Codec: CONFIG_SND_HDA_CODEC_REALTEK (ALC1220 오디오)</text:p>
      <text:p text:style-name="Text_20_body">3. 그래픽 (RTX 3080 Ti)</text:p>
      <text:p text:style-name="Preformatted_20_Text"><text:s text:c="2"/>Device Drivers -&gt; Graphics support<text:line-break/><text:s text:c="6"/>Console display driver support -&gt; Framebuffer Console support (필수, 주의: Nouveau는 반드시 OFF. LFS 빌드 후 NVIDIA 공식 드라이버 설치 시 방해.)<text:line-break/><text:s text:c="6"/>Direct Rendering Manager: Enabled<text:line-break/><text:s text:c="2"/>Memory Management options<text:line-break/><text:s text:c="6"/>CONFIG_PCI_P2PDMA: Enabled (3080 Ti의 Resizable BAR 기능을 커널 수준에서 지원)</text:p>
      <text:p text:style-name="Text_20_body">4. LFS 13.0 필수 기반 (Systemd/SysV 공통)</text:p>
      <text:p text:style-name="Preformatted_20_Text"><text:s text:c="2"/>General setup<text:line-break/><text:s text:c="6"/>Control Group support: 전부 Enabled (Systemd 버전이면 필수)<text:line-break/><text:s text:c="6"/>Namespaces support: 전부 Enabled (시스템 샌드박싱/컨테이너 기술용)<text:line-break/><text:s text:c="2"/>File systems<text:line-break/><text:s text:c="6"/>EFI Variable Support: CONFIG_EFIVAR_FS (EFI 시스템 부팅 및 관리)<text:line-break/><text:s text:c="6"/>NVMe: CONFIG_BLK_DEV_NVME (LFS 빌드할 SSD가 NVMe라면 반드시 Built-in *으로 설정!)</text:p>
      <text:p text:style-name="Text_20_body">5. NFS 부팅 및 빌드 환경 확보 (핵심)</text:p>
      <text:p text:style-name="Preformatted_20_Text"><text:s text:c="2"/>Networking support -&gt; Networking options:<text:line-break/><text:s text:c="6"/>IP: kernel level autoconfiguration: Enabled (DHCP/BOOTP 등을 위해 필요할 수 있음)<text:line-break/><text:s text:c="2"/>File systems -&gt; Network File Systems:<text:line-break/><text:s text:c="6"/>NFS client support: Built-in (*)<text:line-break/><text:s text:c="6"/>NFS client support for NFSv3/v4: Built-in (*)<text:line-break/><text:s text:c="6"/>NFS client support for the NFSv4.1/v4.2: Built-in (*) (N40L 서버 버전에 맞춰 활성화)<text:line-break/><text:s text:c="6"/>Root file system on NFS: (NFS에서 직접 부팅까지 고려하신다면 필수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2:30</meta:creation-date>
    <dc:creator>Generated</dc:creator>
    <dc:date>2026-06-22T20::12:30</dc:date>
    <dc:language>en-US</dc:language>
    <meta:editing-cycles>1</meta:editing-cycles>
    <meta:editing-duration>PT0S</meta:editing-duration>
    <dc:title>bigboss:start</dc:title>
  </office:meta>
</office:document-meta>
</file>