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amu.kr/dokuwiki/beyondlinuxfromscratch/tips" text:style-name="Internet_20_link" text:visited-style-name="Visited_20_Internet_20_Link">Tips</text:a> <text:line-break/>
<text:a xlink:type="simple" xlink:href="https://www.gamu.kr/dokuwiki/beyondlinuxfromscratch/terminology" text:style-name="Internet_20_link" text:visited-style-name="Visited_20_Internet_20_Link">Terminology</text:a><text:line-break/>
<text:a xlink:type="simple" xlink:href="https://www.gamu.kr/dokuwiki/beyondlinuxfromscratch/beyondthescopeofthebook" text:style-name="Internet_20_link" text:visited-style-name="Visited_20_Internet_20_Link">Packages that go beyond the scope of the book</text:a> <text:line-break/>
<text:a xlink:type="simple" xlink:href="https://www.gamu.kr/dokuwiki/beyondlinuxfromscratch/ninjatesttimeout" text:style-name="Internet_20_link" text:visited-style-name="Visited_20_Internet_20_Link">"ninja test"에서 TIMEOUT 발생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2:28</meta:creation-date>
    <dc:creator>Generated</dc:creator>
    <dc:date>2026-06-22T20::02:28</dc:date>
    <dc:language>en-US</dc:language>
    <meta:editing-cycles>1</meta:editing-cycles>
    <meta:editing-duration>PT0S</meta:editing-duration>
    <dc:title>beyondlinuxfromscratch</dc:title>
  </office:meta>
</office:document-meta>
</file>