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ninjatesttimeout"/><text:bookmark-start text:name="__RefHeading___meson_test_--timeout-multiplier_10_-c_build_1"/><text:bookmark-start text:name="meson_test_--timeout-multiplier_10_-c_build"/>meson test --timeout-multiplier=10 -C _build<text:bookmark-end text:name="__RefHeading___meson_test_--timeout-multiplier_10_-c_build_1"/><text:bookmark-end text:name="meson_test_--timeout-multiplier_10_-c_build"/></text:h>
      <text:p text:style-name="Text_20_body">ninja test로 타임 아웃이 발생 <text:line-break/>
동일한 테스트인 meson test에 타임아웃 관련 옵션을  실행 해서 성공 <text:line-break/></text:p>
      <text:p text:style-name="Text_20_body"> <text:line-break/></text:p>
      <text:p text:style-name="Text_20_body"><text:span text:style-name="Source_20_Text">--timeout-multiplier=10</text:span> 옵션 적용 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14</meta:creation-date>
    <dc:creator>Generated</dc:creator>
    <dc:date>2026-06-22T20::56:14</dc:date>
    <dc:language>en-US</dc:language>
    <meta:editing-cycles>1</meta:editing-cycles>
    <meta:editing-duration>PT0S</meta:editing-duration>
    <dc:title>beyondlinuxfromscratch:ninjatesttimeout</dc:title>
  </office:meta>
</office:document-meta>
</file>