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beyondlinuxfromscratch:installedpackages:perl_modules"/>  Beyond Linux® From Scratch (systemd Edition) - Version 12.1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13. Programming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beyondlinuxfromscratch/installedpackages/python-3.11.1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beyondlinuxfromscratch/installedpackages/index" text:style-name="Internet_20_link" text:visited-style-name="Visited_20_Internet_20_Link">위로</text:a> / <text:a xlink:type="simple" xlink:href="https://www.gamu.kr/dokuwiki/start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beyondlinuxfromscratch/installedpackages/python_dependencie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Python-3.11.1  </text:p>
          </table:table-cell>
          <table:table-cell office:value-type="string" table:style-name="tablecell">
            <text:p text:style-name="tablealignright">  Python Dependencies</text:p>
          </table:table-cell>
        </table:table-row>
      </table:table>
      <text:p text:style-name="Horizontal_20_Line"/>
      <text:h text:style-name="Heading_20_3" text:outline-level="3"><text:bookmark-start text:name="__RefHeading___sphinx-7.2.6_1"/><text:bookmark-start text:name="sphinx-7.2.6"/>Sphinx-7.2.6<text:bookmark-end text:name="__RefHeading___sphinx-7.2.6_1"/><text:bookmark-end text:name="sphinx-7.2.6"/></text:h>
      <text:h text:style-name="Heading_20_4" text:outline-level="4"><text:bookmark-start text:name="__RefHeading___sphinx_module_소개_2"/><text:bookmark-start text:name="sphinx_module_소개"/>Sphinx Module 소개<text:bookmark-end text:name="__RefHeading___sphinx_module_소개_2"/><text:bookmark-end text:name="sphinx_module_소개"/></text:h>
      <text:p text:style-name="Text_20_body">Sphinx 패키지는 일부 구조화된 텍스트 형식을 다양한 형식의 보기 좋은 문서로 변환하기 위한 도구 세트입니다.</text:p>
      <text:p text:style-name="Text_20_body">이 패키지는 LFS 12.1 플랫폼을 사용하여 빌드하고 제대로 작동하는 것으로 알려져 있습니다.</text:p>
      <text:h text:style-name="Heading_20_5" text:outline-level="5"><text:bookmark-start text:name="__RefHeading___패키지_정보_3"/><text:bookmark-start text:name="패키지_정보"/>패키지 정보<text:bookmark-end text:name="__RefHeading___패키지_정보_3"/><text:bookmark-end text:name="패키지_정보"/></text:h>
      <text:list text:style-name="List_20_1" text:continue-numbering="false">
        <text:list-item>
          <text:p text:style-name="List_20_1_Content_First"> 다운로드(HTTP): <text:a xlink:type="simple" xlink:href="https://files.pythonhosted.org/packages/source/s/sphinx/sphinx-7.2.6.tar.gz" text:style-name="Internet_20_link" text:visited-style-name="Visited_20_Internet_20_Link">sphinx-7.2.6.tar.gz</text:a></text:p>
        </text:list-item>
        <text:list-item>
          <text:p text:style-name="List_20_1_Content"> MD5: </text:p>
        </text:list-item>
        <text:list-item>
          <text:p text:style-name="List_20_1_Content"> 다운로드 크기: 6.7 MB</text:p>
        </text:list-item>
        <text:list-item>
          <text:p text:style-name="List_20_1_Content"> 필요한 예상 디스크 공간: 45MB(테스트용 35MB 추가)</text:p>
        </text:list-item>
        <text:list-item>
          <text:p text:style-name="List_20_1_Content_Last"> 예상 빌드 시간: 0.1 SBU 미만(테스트용 1.3 SBU)</text:p>
        </text:list-item>
      </text:list>
      <text:h text:style-name="Heading_20_5" text:outline-level="5"><text:bookmark-start text:name="__RefHeading___스핑크스_종속성_4"/><text:bookmark-start text:name="스핑크스_종속성"/>스핑크스 종속성<text:bookmark-end text:name="__RefHeading___스핑크스_종속성_4"/><text:bookmark-end text:name="스핑크스_종속성"/></text:h>
      <text:h text:style-name="Heading_20_5" text:outline-level="5"><text:bookmark-start text:name="__RefHeading___필수_5"/><text:bookmark-start text:name="필수"/>필수<text:bookmark-end text:name="__RefHeading___필수_5"/><text:bookmark-end text:name="필수"/></text:h>
      <text:list text:style-name="List_20_1" text:continue-numbering="false">
        <text:list-item>
          <text:p text:style-name="List_20_1_Content_First"> <text:a xlink:type="simple" xlink:href="https://www.gamu.kr/dokuwiki/beyondlinuxfromscratch/installedpackages/alabaster-0.7.13" text:style-name="Internet_20_link" text:visited-style-name="Visited_20_Internet_20_Link">alabaster-0.7.13</text:a></text:p>
        </text:list-item>
        <text:list-item>
          <text:p text:style-name="List_20_1_Content"> <text:a xlink:type="simple" xlink:href="https://www.gamu.kr/dokuwiki/beyondlinuxfromscratch/installedpackages/babel-2.11.0" text:style-name="Internet_20_link" text:visited-style-name="Visited_20_Internet_20_Link">Babel-2.11.0</text:a></text:p>
        </text:list-item>
        <text:list-item>
          <text:p text:style-name="List_20_1_Content"> <text:a xlink:type="simple" xlink:href="https://www.gamu.kr/dokuwiki/beyondlinuxfromscratch/installedpackages/docutils-0.20.1" text:style-name="Internet_20_link" text:visited-style-name="Visited_20_Internet_20_Link">.docutils-0.20.1</text:a></text:p>
        </text:list-item>
        <text:list-item>
          <text:p text:style-name="List_20_1_Content"> <text:a xlink:type="simple" xlink:href="https://www.gamu.kr/dokuwiki/beyondlinuxfromscratch/installedpackages/imagesize-1.4.1" text:style-name="Internet_20_link" text:visited-style-name="Visited_20_Internet_20_Link">imagesize-1.4.1</text:a></text:p>
        </text:list-item>
        <text:list-item>
          <text:p text:style-name="List_20_1_Content"> <text:a xlink:type="simple" xlink:href="https://www.gamu.kr/dokuwiki/beyondlinuxfromscratch/installedpackages/packaging-23.2" text:style-name="Internet_20_link" text:visited-style-name="Visited_20_Internet_20_Link">packaging-23.2</text:a></text:p>
        </text:list-item>
        <text:list-item>
          <text:p text:style-name="List_20_1_Content"> <text:a xlink:type="simple" xlink:href="https://www.gamu.kr/dokuwiki/beyondlinuxfromscratch/installedpackages/pygments-2.17.2" text:style-name="Internet_20_link" text:visited-style-name="Visited_20_Internet_20_Link">Pygments-2.17.2</text:a></text:p>
        </text:list-item>
        <text:list-item>
          <text:p text:style-name="List_20_1_Content"> <text:a xlink:type="simple" xlink:href="https://www.gamu.kr/dokuwiki/beyondlinuxfromscratch/installedpackages/requests-2.31.0" text:style-name="Internet_20_link" text:visited-style-name="Visited_20_Internet_20_Link">requests-2.31.0</text:a></text:p>
        </text:list-item>
        <text:list-item>
          <text:p text:style-name="List_20_1_Content"> <text:a xlink:type="simple" xlink:href="https://www.gamu.kr/dokuwiki/beyondlinuxfromscratch/installedpackages/snowballstemmer-2.2.0" text:style-name="Internet_20_link" text:visited-style-name="Visited_20_Internet_20_Link">snowballstemmer-2.2.0</text:a></text:p>
        </text:list-item>
        <text:list-item>
          <text:p text:style-name="List_20_1_Content"> <text:a xlink:type="simple" xlink:href="https://www.gamu.kr/dokuwiki/beyondlinuxfromscratch/installedpackages/sphinxcontrib-applehelp-1.0.4" text:style-name="Internet_20_link" text:visited-style-name="Visited_20_Internet_20_Link">sphinxcontrib-applehelp-1.0.4</text:a></text:p>
        </text:list-item>
        <text:list-item>
          <text:p text:style-name="List_20_1_Content"> <text:a xlink:type="simple" xlink:href="https://www.gamu.kr/dokuwiki/beyondlinuxfromscratch/installedpackages/sphinxcontrib-devhelp-1.0.2" text:style-name="Internet_20_link" text:visited-style-name="Visited_20_Internet_20_Link">sphinxcontrib-devhelp-1.0.2</text:a></text:p>
        </text:list-item>
        <text:list-item>
          <text:p text:style-name="List_20_1_Content"> <text:a xlink:type="simple" xlink:href="https://www.gamu.kr/dokuwiki/beyondlinuxfromscratch/installedpackages/sphinxcontrib-htmlhelp-2.0.1" text:style-name="Internet_20_link" text:visited-style-name="Visited_20_Internet_20_Link">sphinxcontrib-htmlhelp-2.0.1</text:a></text:p>
        </text:list-item>
        <text:list-item>
          <text:p text:style-name="List_20_1_Content"> <text:a xlink:type="simple" xlink:href="https://www.gamu.kr/dokuwiki/beyondlinuxfromscratch/installedpackages/sphinxcontrib-jsmath-1.0.1" text:style-name="Internet_20_link" text:visited-style-name="Visited_20_Internet_20_Link">sphinxcontrib-jsmath-1.0.1</text:a></text:p>
        </text:list-item>
        <text:list-item>
          <text:p text:style-name="List_20_1_Content"> <text:a xlink:type="simple" xlink:href="https://www.gamu.kr/dokuwiki/beyondlinuxfromscratch/installedpackages/sphinxcontrib-qthelp-1.0.3" text:style-name="Internet_20_link" text:visited-style-name="Visited_20_Internet_20_Link">sphinxcontrib-qthelp-1.0.3</text:a></text:p>
        </text:list-item>
        <text:list-item>
          <text:p text:style-name="List_20_1_Content_Last"> <text:a xlink:type="simple" xlink:href="https://www.gamu.kr/dokuwiki/beyondlinuxfromscratch/installedpackages/sphinxcontrib-serializinghtml-1.1.9" text:style-name="Internet_20_link" text:visited-style-name="Visited_20_Internet_20_Link">sphinxcontrib-serializinghtml-1.1.9</text:a></text:p>
        </text:list-item>
      </text:list>
      <text:h text:style-name="Heading_20_5" text:outline-level="5"><text:bookmark-start text:name="__RefHeading___선택_사항_테스트용_6"/><text:bookmark-start text:name="선택_사항_테스트용"/>선택 사항(테스트용)<text:bookmark-end text:name="__RefHeading___선택_사항_테스트용_6"/><text:bookmark-end text:name="선택_사항_테스트용"/></text:h>
      <text:list text:style-name="List_20_1" text:continue-numbering="false">
        <text:list-item>
          <text:p text:style-name="List_20_1_Content_First"> <text:a xlink:type="simple" xlink:href="https://www.gamu.kr/dokuwiki/beyondlinuxfromscratch/installedpackages/cython-0.29.36" text:style-name="Internet_20_link" text:visited-style-name="Visited_20_Internet_20_Link">cython-0.29.36</text:a></text:p>
        </text:list-item>
        <text:list-item>
          <text:p text:style-name="List_20_1_Content"> <text:a xlink:type="simple" xlink:href="https://www.gamu.kr/dokuwiki/beyondlinuxfromscratch/installedpackages/pytest-8.0.0" text:style-name="Internet_20_link" text:visited-style-name="Visited_20_Internet_20_Link">pytest-8.0.0</text:a></text:p>
        </text:list-item>
        <text:list-item>
          <text:p text:style-name="List_20_1_Content"> <text:a xlink:type="simple" xlink:href="https://www.gamu.kr/dokuwiki/beyondlinuxfromscratch/installedpackages/texlive-20230313" text:style-name="Internet_20_link" text:visited-style-name="Visited_20_Internet_20_Link">texlive-20230313</text:a></text:p>
        </text:list-item>
        <text:list-item>
          <text:p text:style-name="List_20_1_Content"> <text:a xlink:type="simple" xlink:href="https://www.gamu.kr/dokuwiki/beyondlinuxfromscratch/installedpackages/filelock" text:style-name="Internet_20_link" text:visited-style-name="Visited_20_Internet_20_Link">filelock</text:a></text:p>
        </text:list-item>
        <text:list-item>
          <text:p text:style-name="List_20_1_Content_Last"> <text:a xlink:type="simple" xlink:href="https://www.gamu.kr/dokuwiki/beyondlinuxfromscratch/installedpackages/html5lib" text:style-name="Internet_20_link" text:visited-style-name="Visited_20_Internet_20_Link">html5lib</text:a></text:p>
        </text:list-item>
      </text:list>
      <text:h text:style-name="Heading_20_4" text:outline-level="4"><text:bookmark-start text:name="__RefHeading___스핑크스_설치_7"/><text:bookmark-start text:name="스핑크스_설치"/>스핑크스 설치<text:bookmark-end text:name="__RefHeading___스핑크스_설치_7"/><text:bookmark-end text:name="스핑크스_설치"/></text:h>
      <text:p text:style-name="Text_20_body">모듈을 빌드합니다.</text:p>
      <text:p text:style-name="Text_20_body">이제 루트 사용자로</text:p>
      <text:p text:style-name="Text_20_body"><text:a xlink:type="simple" xlink:href="https://www.gamu.kr/dokuwiki/beyondlinuxfromscratch/installedpackages/cython-0.29.36" text:style-name="Internet_20_link" text:visited-style-name="Visited_20_Internet_20_Link">cython-0.29.36</text:a> 및 <text:a xlink:type="simple" xlink:href="https://www.gamu.kr/dokuwiki/beyondlinuxfromscratch/installedpackages/pytest-8.0.0" text:style-name="Internet_20_link" text:visited-style-name="Visited_20_Internet_20_Link">pytest-8.0.0</text:a>이 설치되어 있지만 다른 선택적 종속성은 설치되어 있지 않다고 가정하면 다음 명령으로 설치를 테스트할 수 있습니다:</text:p>
      <text:h text:style-name="Heading_20_4" text:outline-level="4"><text:bookmark-start text:name="__RefHeading___명령어_설명_8"/><text:bookmark-start text:name="명령어_설명"/>명령어 설명<text:bookmark-end text:name="__RefHeading___명령어_설명_8"/><text:bookmark-end text:name="명령어_설명"/></text:h>
      <text:list text:style-name="List_20_1" text:continue-numbering="false">
        <text:list-item>
          <text:p text:style-name="List_20_1_Content_First"> <text:span text:style-name="Emphasis">-w dist</text:span> <text:line-break/>디렉터리 dist에 이 모듈에 적합한 “휠”을 빌드합니다.</text:p>
        </text:list-item>
        <text:list-item>
          <text:p text:style-name="List_20_1_Content"> <text:span text:style-name="Emphasis">–no-build-isolation</text:span> <text:line-break/>임시 빌드 환경을 만드는 대신 시스템 환경에서 빌드를 실행하도록 pip3에 지시합니다.</text:p>
        </text:list-item>
        <text:list-item>
          <text:p text:style-name="List_20_1_Content"> <text:span text:style-name="Emphasis">–no-deps</text:span> <text:line-break/>pip3가 프로젝트의 종속성에 대한 휠을 빌드하지 못하게 한다.</text:p>
        </text:list-item>
        <text:list-item>
          <text:p text:style-name="List_20_1_Content"> <text:span text:style-name="Emphasis">–no-index</text:span> <text:line-break/>패키지 인덱스를 무시합니다(대신 –find-links URL만 확인).</text:p>
        </text:list-item>
        <text:list-item>
          <text:p text:style-name="List_20_1_Content"> <text:span text:style-name="Emphasis">–find-links dist</text:span> <text:line-break/>디렉터리 dist에서 휠(.whl) 파일과 같은 아카이브 링크를 찾습니다.</text:p>
        </text:list-item>
        <text:list-item>
          <text:p text:style-name="List_20_1_Content"> <text:span text:style-name="Emphasis">–no-cache-dir</text:span> <text:line-break/>루트 사용자로 설치할 때 경고가 표시되지 않도록 캐시를 비활성화합니다.</text:p>
        </text:list-item>
        <text:list-item>
          <text:p text:style-name="List_20_1_Content"> <text:span text:style-name="Emphasis">–no-user</text:span> <text:line-break/>루트 사용자가 아닌 다른 사용자로 실수로 설치 명령을 실행하는 것을 방지합니다.</text:p>
        </text:list-item>
        <text:list-item>
          <text:p text:style-name="List_20_1_Content"> <text:span text:style-name="Emphasis">–upgrade</text:span> <text:line-break/>패키지를 사용 가능한 최신 버전으로 업그레이드합니다. 이 옵션은 패키지의 버전이 이미 설치되어 있는 경우 설치 명령과 함께 사용됩니다.</text:p>
        </text:list-item>
        <text:list-item>
          <text:p text:style-name="List_20_1_Content"> <text:span text:style-name="Emphasis">–force-reinstall</text:span> <text:line-break/>패키지가 최신 버전인 경우에도 패키지를 다시 설치합니다. 이 옵션은 패키지를 다시 설치하거나 패키지의 이전 버전으로 되돌릴 때 설치 명령과 함께 사용됩니다.</text:p>
        </text:list-item>
        <text:list-item>
          <text:p text:style-name="List_20_1_Content_Last"> <text:span text:style-name="Emphasis">–no-deps</text:span> <text:line-break/>패키지 종속성을 설치하지 않습니다. 이 옵션은 –upgrade 또는 –force-reinstall 옵션과 함께 필요할 수 있습니다.</text:p>
        </text:list-item>
      </text:list>
      <text:h text:style-name="Heading_20_4" text:outline-level="4"><text:bookmark-start text:name="__RefHeading___내용_9"/><text:bookmark-start text:name="내용"/>내용<text:bookmark-end text:name="__RefHeading___내용_9"/><text:bookmark-end text:name="내용"/></text:h>
      <text:list text:style-name="List_20_1" text:continue-numbering="false">
        <text:list-item>
          <text:p text:style-name="List_20_1_Content_First"> <text:span text:style-name="Strong_20_Emphasis">설치된 프로그램:</text:span> <text:line-break/>sphinx-apidoc, sphinx-autogen, sphinx-build 및 sphinx-quickstart</text:p>
        </text:list-item>
        <text:list-item>
          <text:p text:style-name="List_20_1_Content_Last"> <text:span text:style-name="Strong_20_Emphasis">설치된 디렉토리</text:span> <text:line-break/>/usr/lib/python3.12/site-packages/sphinx 및 /usr/lib/python3.12/site-packages/sphinx-7.2.6.dist-info</text:p>
        </text:list-item>
      </text:list>
      <text:h text:style-name="Heading_20_5" text:outline-level="5"><text:bookmark-start text:name="__RefHeading___간단한_설명_10"/><text:bookmark-start text:name="간단한_설명"/>간단한 설명<text:bookmark-end text:name="__RefHeading___간단한_설명_10"/><text:bookmark-end text:name="간단한_설명"/></text:h>
      <text:list text:style-name="List_20_1" text:continue-numbering="false">
        <text:list-item>
          <text:p text:style-name="List_20_1_Content_First"> <text:span text:style-name="Strong_20_Emphasis">sphinx-apidoc</text:span> <text:line-break/>파이썬 모듈과 패키지에서 reST 파일을 만듭니다.</text:p>
        </text:list-item>
        <text:list-item>
          <text:p text:style-name="List_20_1_Content"> <text:span text:style-name="Strong_20_Emphasis">sphinx-autogen</text:span> <text:line-break/>주어진 입력 파일에 포함된 특수 지시어에서 ReStructuredText를 생성합니다.</text:p>
        </text:list-item>
        <text:list-item>
          <text:p text:style-name="List_20_1_Content"> <text:span text:style-name="Strong_20_Emphasis">sphinx-build</text:span> <text:line-break/>ReStructuredText 소스 파일에서 다양한 형식의 문서를 생성합니다.</text:p>
        </text:list-item>
        <text:list-item>
          <text:p text:style-name="List_20_1_Content_Last"> sphinx-quickstart <text:line-break/>스핑크스 프로젝트에 필요한 파일을 생성합니다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22:19</meta:creation-date>
    <dc:creator>Generated</dc:creator>
    <dc:date>2026-06-23T00::22:19</dc:date>
    <dc:language>en-US</dc:language>
    <meta:editing-cycles>1</meta:editing-cycles>
    <meta:editing-duration>PT0S</meta:editing-duration>
    <dc:title>beyondlinuxfromscratch:installedpackages:perl_modules</dc:title>
  </office:meta>
</office:document-meta>
</file>