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optional_patches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Important Inform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the_usr_versus_usr_local_debat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important_information" text:style-name="Internet_20_link" text:visited-style-name="Visited_20_Internet_20_Link">위로</text:a> / <text:a xlink:type="simple" xlink:href="https://www.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blfs_systemd_unit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The /usr versus /usr/local Debate  </text:p>
          </table:table-cell>
          <table:table-cell office:value-type="string" table:style-name="tablecell">
            <text:p text:style-name="tablealignright">  BLFS Systemd Units</text:p>
          </table:table-cell>
        </table:table-row>
      </table:table>
      <text:p text:style-name="Horizontal_20_Line"/>
      <text:h text:style-name="Heading_20_2" text:outline-level="2"><text:bookmark-start text:name="__RefHeading___선택적_패치_1"/><text:bookmark-start text:name="선택적_패치"/>선택적 패치<text:bookmark-end text:name="__RefHeading___선택적_패치_1"/><text:bookmark-end text:name="선택적_패치"/></text:h>
      <text:p text:style-name="Text_20_body">이 책의 다양한 섹션을 따라가다 보면 패키지의 성공적이고 안전한 설치에 필요한 패치가 가끔 포함되어 있음을 알 수 있습니다. 이 책의 일반적인 정책은 다음 기준 중 하나에 해당하는 패치를 포함하는 것입니다:</text:p>
      <text:list text:style-name="List_20_1" text:continue-numbering="false">
        <text:list-item>
          <text:p text:style-name="LastListParagraph_List_20_1_Content_First"> 컴파일 문제를 해결합니다.</text:p>
        </text:list-item>
      </text:list>
      <text:list text:style-name="List_20_1" text:continue-numbering="false">
        <text:list-item>
          <text:p text:style-name="LastListParagraph_List_20_1_Content_First"> 보안 문제를 수정합니다.</text:p>
        </text:list-item>
      </text:list>
      <text:list text:style-name="List_20_1" text:continue-numbering="false">
        <text:list-item>
          <text:p text:style-name="LastListParagraph_List_20_1_Content_First"> 고장난 기능을 수정합니다.</text:p>
        </text:list-item>
      </text:list>
      <text:p text:style-name="Text_20_body">요컨대, 이 책에는 필수 또는 권장되는 패치만 포함됩니다. 이 책에서 참조한 패치를 포함한 다양한 패치를 호스팅하는 <text:a xlink:type="simple" xlink:href="https://www.linuxfromscratch.org/patches" text:style-name="Internet_20_link" text:visited-style-name="Visited_20_Internet_20_Link">Patches 하위 프로젝트</text:a>가 있어 사용자가 원하는 방식으로 LFS를 구성할 수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40</meta:creation-date>
    <dc:creator>Generated</dc:creator>
    <dc:date>2026-06-22T20::56:40</dc:date>
    <dc:language>en-US</dc:language>
    <meta:editing-cycles>1</meta:editing-cycles>
    <meta:editing-duration>PT0S</meta:editing-duration>
    <dc:title>beyondlinuxfromscratch:installedpackages:optional_patches</dc:title>
  </office:meta>
</office:document-meta>
</file>