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libraries_static_or_shared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Important Inform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blfs_systemd_unit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/index" text:style-name="Internet_20_link" text:visited-style-name="Visited_20_Internet_20_Link">위로</text:a> / <text:a xlink:type="simple" xlink:href="https://www.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#beyondlinuxfromscratch:installedpackages:libraries_static_or_shared" text:style-name="Local_20_link" text:visited-style-name="Visited_20_Local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BLFS Systemd Units  </text:p>
          </table:table-cell>
          <table:table-cell office:value-type="string" table:style-name="tablecell">
            <text:p text:style-name="tablealignright">  Libraries: Static or shared?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1:02</meta:creation-date>
    <dc:creator>Generated</dc:creator>
    <dc:date>2026-06-23T00::21:02</dc:date>
    <dc:language>en-US</dc:language>
    <meta:editing-cycles>1</meta:editing-cycles>
    <meta:editing-duration>PT0S</meta:editing-duration>
    <dc:title>beyondlinuxfromscratch:installedpackages:libraries_static_or_shared</dc:title>
  </office:meta>
</office:document-meta>
</file>