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openSUSE/libeconf" text:style-name="Internet_20_link" text:visited-style-name="Visited_20_Internet_20_Link">https://github.com/openSUSE/libeconf</text:a> <text:line-break/>
</text:p>
      <text:h text:style-name="Heading_20_2" text:outline-level="2"><text:bookmark text:name="beyondlinuxfromscratch:installedpackages:libeconf"/><text:bookmark-start text:name="__RefHeading___libeconf_1"/><text:bookmark-start text:name="libeconf"/>libeconf<text:bookmark-end text:name="__RefHeading___libeconf_1"/><text:bookmark-end text:name="libeconf"/></text:h>
      <text:p text:style-name="Text_20_body">libeconf는 키=값 구성 파일을 구문 분석하고 관리하는 매우 유연하고 구성 가능한 라이브러리입니다. 여러 디렉터리에서 구성 파일 스니펫을 읽고 이를 통해 애플리케이션의 최종 구성 파일을 빌드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12:18</meta:creation-date>
    <dc:creator>Generated</dc:creator>
    <dc:date>2026-06-22T22::12:18</dc:date>
    <dc:language>en-US</dc:language>
    <meta:editing-cycles>1</meta:editing-cycles>
    <meta:editing-duration>PT0S</meta:editing-duration>
    <dc:title>beyondlinuxfromscratch:installedpackages:libeconf</dc:title>
  </office:meta>
</office:document-meta>
</file>