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libcap-2.69_with_pam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File Systems and Disk Managem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setting_up_a_network_firewall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ndex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linux-pam-1.6.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etting Up a Network Firewall  </text:p>
          </table:table-cell>
          <table:table-cell office:value-type="string" table:style-name="tablecell">
            <text:p text:style-name="tablealignright">  Linux-PAM-1.6.0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45</meta:creation-date>
    <dc:creator>Generated</dc:creator>
    <dc:date>2026-06-22T20::57:45</dc:date>
    <dc:language>en-US</dc:language>
    <meta:editing-cycles>1</meta:editing-cycles>
    <meta:editing-duration>PT0S</meta:editing-duration>
    <dc:title>beyondlinuxfromscratch:installedpackages:libcap-2.69_with_pam</dc:title>
  </office:meta>
</office:document-meta>
</file>