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yondlinuxfromscratch:installedpackages:index"/><text:bookmark-start text:name="__RefHeading___beyond_linux_r_from_scratch_systemd_edition_1"/><text:bookmark-start text:name="beyond_linux_r_from_scratch_systemd_edition"/>Beyond Linux(r) From Scratch (systemd Edition)<text:bookmark-end text:name="__RefHeading___beyond_linux_r_from_scratch_systemd_edition_1"/><text:bookmark-end text:name="beyond_linux_r_from_scratch_systemd_edition"/></text:h>
      <text:h text:style-name="Heading_20_4" text:outline-level="4"><text:bookmark-start text:name="__RefHeading___version_12.1_2"/><text:bookmark-start text:name="version_12.1"/>Version 12.1<text:bookmark-end text:name="__RefHeading___version_12.1_2"/><text:bookmark-end text:name="version_12.1"/></text:h>
      <text:h text:style-name="Heading_20_2" text:outline-level="2"><text:bookmark-start text:name="__RefHeading___머리글_3"/><text:bookmark-start text:name="머리글"/>머리글<text:bookmark-end text:name="__RefHeading___머리글_3"/><text:bookmark-end text:name="머리글"/></text:h>
      <text:h text:style-name="Heading_20_2" text:outline-level="2"><text:bookmark-start text:name="__RefHeading___i._개요_4"/><text:bookmark-start text:name="i._개요"/>I. 개요<text:bookmark-end text:name="__RefHeading___i._개요_4"/><text:bookmark-end text:name="i._개요"/></text:h>
      <text:h text:style-name="Heading_20_3" text:outline-level="3"><text:bookmark-start text:name="__RefHeading___blfs의_시작_5"/><text:bookmark-start text:name="blfs의_시작"/>1. BLFS의 시작<text:bookmark-end text:name="__RefHeading___blfs의_시작_5"/><text:bookmark-end text:name="blfs의_시작"/></text:h>
      <text:h text:style-name="Heading_20_3" text:outline-level="3"><text:bookmark-start text:name="__RefHeading___알아두어야_할_정보_6"/><text:bookmark-start text:name="알아두어야_할_정보"/>2. 알아두어야 할 정보<text:bookmark-end text:name="__RefHeading___알아두어야_할_정보_6"/><text:bookmark-end text:name="알아두어야_할_정보"/></text:h>
      <text:list text:style-name="List_20_1" text:continue-numbering="false">
        <text:list-item>
          <text:p text:style-name="LastListParagraph_List_20_1_Content_First"> <text:a xlink:type="simple" xlink:href="https://www.gamu.kr/dokuwiki/beyondlinuxfromscratch/installedpackages/about_libtool_archive_.la_files" text:style-name="Internet_20_link" text:visited-style-name="Visited_20_Internet_20_Link">About Libtool Archive .la files</text:a></text:p>
        </text:list-item>
      </text:list>
      <text:h text:style-name="Heading_20_2" text:outline-level="2"><text:bookmark-start text:name="__RefHeading___ii._lfs_이후_설정과_추가_소프트웨어_7"/><text:bookmark-start text:name="ii._lfs_이후_설정과_추가_소프트웨어"/>II. LFS 이후 설정과 추가 소프트웨어<text:bookmark-end text:name="__RefHeading___ii._lfs_이후_설정과_추가_소프트웨어_7"/><text:bookmark-end text:name="ii._lfs_이후_설정과_추가_소프트웨어"/></text:h>
      <text:h text:style-name="Heading_20_3" text:outline-level="3"><text:bookmark-start text:name="__RefHeading___lfs_이후_설정_8"/><text:bookmark-start text:name="lfs_이후_설정"/>3. LFS 이후 설정<text:bookmark-end text:name="__RefHeading___lfs_이후_설정_8"/><text:bookmark-end text:name="lfs_이후_설정"/></text:h>
      <text:p text:style-name="Horizontal_20_Line"/>
      <text:h text:style-name="Heading_20_3" text:outline-level="3"><text:bookmark-start text:name="__RefHeading___보안_9"/><text:bookmark-start text:name="보안"/>4. 보안<text:bookmark-end text:name="__RefHeading___보안_9"/><text:bookmark-end text:name="보안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brotli-1.1.0" text:style-name="Internet_20_link" text:visited-style-name="Visited_20_Internet_20_Link">Brotli-1.1.0</text:a> </text:p>
        </text:list-item>
        <text:list-item>
          <text:p text:style-name="List_20_1_Content"> <text:a xlink:type="simple" xlink:href="https://www.gamu.kr/dokuwiki/beyondlinuxfromscratch/installedpackages/cracklib-2.9.11" text:style-name="Internet_20_link" text:visited-style-name="Visited_20_Internet_20_Link">Cracklib-2.9.11</text:a></text:p>
        </text:list-item>
        <text:list-item>
          <text:p text:style-name="List_20_1_Content"> <text:a xlink:type="simple" xlink:href="https://www.gamu.kr/dokuwiki/beyondlinuxfromscratch/installedpackages/cyrus_sasl-2.1.28" text:style-name="Internet_20_link" text:visited-style-name="Visited_20_Internet_20_Link">Cyrus SASL-2.1.28</text:a></text:p>
        </text:list-item>
        <text:list-item>
          <text:p text:style-name="List_20_1_Content"> <text:a xlink:type="simple" xlink:href="https://www.gamu.kr/dokuwiki/beyondlinuxfromscratch/installedpackages/gunpg-2.4.4" text:style-name="Internet_20_link" text:visited-style-name="Visited_20_Internet_20_Link">GunPG-2.4.4</text:a></text:p>
        </text:list-item>
        <text:list-item>
          <text:p text:style-name="List_20_1_Content"> <text:a xlink:type="simple" xlink:href="https://www.gamu.kr/dokuwiki/beyondlinuxfromscratch/installedpackages/gnutls-3.8.3" text:style-name="Internet_20_link" text:visited-style-name="Visited_20_Internet_20_Link">GnuTLS-3.8.3</text:a></text:p>
        </text:list-item>
        <text:list-item>
          <text:p text:style-name="List_20_1_Content"> <text:a xlink:type="simple" xlink:href="https://www.gamu.kr/dokuwiki/beyondlinuxfromscratch/installedpackages/libcap-2.69_with_pam" text:style-name="Internet_20_link" text:visited-style-name="Visited_20_Internet_20_Link">Libcap-2.69 with PAM</text:a></text:p>
        </text:list-item>
        <text:list-item>
          <text:p text:style-name="List_20_1_Content"> <text:a xlink:type="simple" xlink:href="https://www.gamu.kr/dokuwiki/beyondlinuxfromscratch/installedpackages/linux-pam-1.6.0" text:style-name="Internet_20_link" text:visited-style-name="Visited_20_Internet_20_Link">Linux-PAM-1.6.0</text:a></text:p>
        </text:list-item>
        <text:list-item>
          <text:p text:style-name="List_20_1_Content"> <text:a xlink:type="simple" xlink:href="https://www.gamu.kr/dokuwiki/beyondlinuxfromscratch/installedpackages/libpwquality-1.4.5" text:style-name="Internet_20_link" text:visited-style-name="Visited_20_Internet_20_Link">libpwquality-1.4.5</text:a></text:p>
        </text:list-item>
        <text:list-item>
          <text:p text:style-name="List_20_1_Content"> <text:a xlink:type="simple" xlink:href="https://www.gamu.kr/dokuwiki/beyondlinuxfromscratch/installedpackages/make-ca-1.13" text:style-name="Internet_20_link" text:visited-style-name="Visited_20_Internet_20_Link">Make-ca-1.13</text:a></text:p>
        </text:list-item>
        <text:list-item>
          <text:p text:style-name="List_20_1_Content"> <text:a xlink:type="simple" xlink:href="https://www.gamu.kr/dokuwiki/beyondlinuxfromscratch/installedpackages/nettle-3.9.1" text:style-name="Internet_20_link" text:visited-style-name="Visited_20_Internet_20_Link">Nettle-3.9.1</text:a></text:p>
        </text:list-item>
        <text:list-item>
          <text:p text:style-name="List_20_1_Content"> <text:a xlink:type="simple" xlink:href="https://www.gamu.kr/dokuwiki/beyondlinuxfromscratch/installedpackages/nss-3.98" text:style-name="Internet_20_link" text:visited-style-name="Visited_20_Internet_20_Link">NSS-3.98</text:a></text:p>
        </text:list-item>
        <text:list-item>
          <text:p text:style-name="List_20_1_Content"> <text:a xlink:type="simple" xlink:href="https://www.gamu.kr/dokuwiki/beyondlinuxfromscratch/installedpackages/openldap2.6.7" text:style-name="Internet_20_link" text:visited-style-name="Visited_20_Internet_20_Link">OpenLDAP2.6.7</text:a></text:p>
        </text:list-item>
        <text:list-item>
          <text:p text:style-name="List_20_1_Content"> <text:a xlink:type="simple" xlink:href="https://www.gamu.kr/dokuwiki/beyondlinuxfromscratch/installedpackages/openssh-9.6p1" text:style-name="Internet_20_link" text:visited-style-name="Visited_20_Internet_20_Link">OpenSSH-9.6p1</text:a></text:p>
        </text:list-item>
        <text:list-item>
          <text:p text:style-name="List_20_1_Content"> <text:a xlink:type="simple" xlink:href="https://www.gamu.kr/dokuwiki/beyondlinuxfromscratch/installedpackages/p11-kit-0.25.3" text:style-name="Internet_20_link" text:visited-style-name="Visited_20_Internet_20_Link">P11-kit-0.25.3</text:a></text:p>
        </text:list-item>
        <text:list-item>
          <text:p text:style-name="List_20_1_Content"> <text:a xlink:type="simple" xlink:href="https://www.gamu.kr/dokuwiki/beyondlinuxfromscratch/installedpackages/shadow-4.14.5" text:style-name="Internet_20_link" text:visited-style-name="Visited_20_Internet_20_Link">Shadow-4.14.5</text:a></text:p>
        </text:list-item>
        <text:list-item>
          <text:p text:style-name="List_20_1_Content_Last"> <text:a xlink:type="simple" xlink:href="https://www.gamu.kr/dokuwiki/beyondlinuxfromscratch/installedpackages/sudo-1.9.15p5" text:style-name="Internet_20_link" text:visited-style-name="Visited_20_Internet_20_Link">Sudo-1.9.15p5</text:a></text:p>
        </text:list-item>
      </text:list>
      <text:p text:style-name="Horizontal_20_Line"/>
      <text:h text:style-name="Heading_20_3" text:outline-level="3"><text:bookmark-start text:name="__RefHeading___파일_시스템과_디스크_관리_10"/><text:bookmark-start text:name="파일_시스템과_디스크_관리"/>5. 파일 시스템과 디스크 관리<text:bookmark-end text:name="__RefHeading___파일_시스템과_디스크_관리_10"/><text:bookmark-end text:name="파일_시스템과_디스크_관리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dosfstools-4.2" text:style-name="Internet_20_link" text:visited-style-name="Visited_20_Internet_20_Link">dosfstools-4.2</text:a></text:p>
        </text:list-item>
        <text:list-item>
          <text:p text:style-name="List_20_1_Content"> <text:a xlink:type="simple" xlink:href="https://www.gamu.kr/dokuwiki/beyondlinuxfromscratch/installedpackages/efivar-39" text:style-name="Internet_20_link" text:visited-style-name="Visited_20_Internet_20_Link">Efivar-39</text:a></text:p>
        </text:list-item>
        <text:list-item>
          <text:p text:style-name="List_20_1_Content"> <text:a xlink:type="simple" xlink:href="https://www.gamu.kr/dokuwiki/beyondlinuxfromscratch/installedpackages/efibootmgr-18" text:style-name="Internet_20_link" text:visited-style-name="Visited_20_Internet_20_Link">Efibootmgr-18</text:a></text:p>
        </text:list-item>
        <text:list-item>
          <text:p text:style-name="List_20_1_Content"> <text:a xlink:type="simple" xlink:href="https://www.gamu.kr/dokuwiki/beyondlinuxfromscratch/installedpackages/grub-2.12_for_efi" text:style-name="Internet_20_link" text:visited-style-name="Visited_20_Internet_20_Link">GRUB-2.12 for EFI</text:a></text:p>
        </text:list-item>
        <text:list-item>
          <text:p text:style-name="List_20_1_Content_Last"> <text:a xlink:type="simple" xlink:href="https://www.gamu.kr/dokuwiki/beyondlinuxfromscratch/installedpackages/using_grub_to_set_up_the_boot_process_with_uefi" text:style-name="Internet_20_link" text:visited-style-name="Visited_20_Internet_20_Link">Using GRUB to Set Up the Boot Process With UEFI</text:a></text:p>
        </text:list-item>
      </text:list>
      <text:p text:style-name="Horizontal_20_Line"/>
      <text:h text:style-name="Heading_20_3" text:outline-level="3"><text:bookmark-start text:name="__RefHeading___텍스트_편집기_11"/><text:bookmark-start text:name="텍스트_편집기"/>6. 텍스트 편집기<text:bookmark-end text:name="__RefHeading___텍스트_편집기_11"/><text:bookmark-end text:name="텍스트_편집기"/></text:h>
      <text:list text:style-name="List_20_1" text:continue-numbering="false">
        <text:list-item>
          <text:p text:style-name="LastListParagraph_List_20_1_Content_First"> <text:a xlink:type="simple" xlink:href="https://www.gamu.kr/dokuwiki/beyondlinuxfromscratch/installedpackages/nano-7.2" text:style-name="Internet_20_link" text:visited-style-name="Visited_20_Internet_20_Link">Nano-7.2</text:a></text:p>
        </text:list-item>
      </text:list>
      <text:p text:style-name="Horizontal_20_Line"/>
      <text:h text:style-name="Heading_20_3" text:outline-level="3"><text:bookmark-start text:name="__RefHeading___쉘_12"/><text:bookmark-start text:name="쉘"/>7. 쉘<text:bookmark-end text:name="__RefHeading___쉘_12"/><text:bookmark-end text:name="쉘"/></text:h>
      <text:p text:style-name="Horizontal_20_Line"/>
      <text:h text:style-name="Heading_20_3" text:outline-level="3"><text:bookmark-start text:name="__RefHeading___가상화_13"/><text:bookmark-start text:name="가상화"/>8. 가상화<text:bookmark-end text:name="__RefHeading___가상화_13"/><text:bookmark-end text:name="가상화"/></text:h>
      <text:p text:style-name="Horizontal_20_Line"/>
      <text:h text:style-name="Heading_20_2" text:outline-level="2"><text:bookmark-start text:name="__RefHeading___iii._general_libraries_and_utilities_14"/><text:bookmark-start text:name="iii._general_libraries_and_utilities"/>III. General Libraries and Utilities<text:bookmark-end text:name="__RefHeading___iii._general_libraries_and_utilities_14"/><text:bookmark-end text:name="iii._general_libraries_and_utilities"/></text:h>
      <text:p text:style-name="Horizontal_20_Line"/>
      <text:h text:style-name="Heading_20_3" text:outline-level="3"><text:bookmark-start text:name="__RefHeading___general_libraries_15"/><text:bookmark-start text:name="general_libraries"/>9. General Libraries<text:bookmark-end text:name="__RefHeading___general_libraries_15"/><text:bookmark-end text:name="general_libraries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boost-1.84.0" text:style-name="Internet_20_link" text:visited-style-name="Visited_20_Internet_20_Link">Boost-1.84.0</text:a></text:p>
        </text:list-item>
        <text:list-item>
          <text:p text:style-name="List_20_1_Content"> <text:a xlink:type="simple" xlink:href="https://www.gamu.kr/dokuwiki/beyondlinuxfromscratch/installedpackages/brotli-1.1.0" text:style-name="Internet_20_link" text:visited-style-name="Visited_20_Internet_20_Link">Brotli-1.1.0</text:a></text:p>
        </text:list-item>
        <text:list-item>
          <text:p text:style-name="List_20_1_Content"> <text:a xlink:type="simple" xlink:href="https://www.gamu.kr/dokuwiki/beyondlinuxfromscratch/installedpackages/icu-74.2" text:style-name="Internet_20_link" text:visited-style-name="Visited_20_Internet_20_Link">ICU-74.2</text:a></text:p>
        </text:list-item>
        <text:list-item>
          <text:p text:style-name="List_20_1_Content"> <text:a xlink:type="simple" xlink:href="https://www.gamu.kr/dokuwiki/beyondlinuxfromscratch/installedpackages/libarchive-3.7.2" text:style-name="Internet_20_link" text:visited-style-name="Visited_20_Internet_20_Link">Libarchive-3.7.2</text:a></text:p>
        </text:list-item>
        <text:list-item>
          <text:p text:style-name="List_20_1_Content"> <text:a xlink:type="simple" xlink:href="https://www.gamu.kr/dokuwiki/beyondlinuxfromscratch/installedpackages/libatomic_ops-7.8.2" text:style-name="Internet_20_link" text:visited-style-name="Visited_20_Internet_20_Link">libatomic_ops-7.8.2</text:a></text:p>
        </text:list-item>
        <text:list-item>
          <text:p text:style-name="List_20_1_Content"> <text:a xlink:type="simple" xlink:href="https://www.gamu.kr/dokuwiki/beyondlinuxfromscratch/installedpackages/libassuan-2.5.6" text:style-name="Internet_20_link" text:visited-style-name="Visited_20_Internet_20_Link">Libassuan-2.5.6</text:a></text:p>
        </text:list-item>
        <text:list-item>
          <text:p text:style-name="List_20_1_Content"> <text:a xlink:type="simple" xlink:href="https://www.gamu.kr/dokuwiki/beyondlinuxfromscratch/installedpackages/libgcrypt-1.10.3" text:style-name="Internet_20_link" text:visited-style-name="Visited_20_Internet_20_Link">Libgcrypt-1.10.3</text:a></text:p>
        </text:list-item>
        <text:list-item>
          <text:p text:style-name="List_20_1_Content"> <text:a xlink:type="simple" xlink:href="https://www.gamu.kr/dokuwiki/beyondlinuxfromscratch/installedpackages/libgpg-error-1.47" text:style-name="Internet_20_link" text:visited-style-name="Visited_20_Internet_20_Link">Libgpg-error-1.47</text:a> </text:p>
        </text:list-item>
        <text:list-item>
          <text:p text:style-name="List_20_1_Content"> <text:a xlink:type="simple" xlink:href="https://www.gamu.kr/dokuwiki/beyondlinuxfromscratch/installedpackages/libidn2-2.3.7" text:style-name="Internet_20_link" text:visited-style-name="Visited_20_Internet_20_Link">Libidn2-2.3.7</text:a></text:p>
        </text:list-item>
        <text:list-item>
          <text:p text:style-name="List_20_1_Content"> <text:a xlink:type="simple" xlink:href="https://www.gamu.kr/dokuwiki/beyondlinuxfromscratch/installedpackages/libseccomp-2.5.5" text:style-name="Internet_20_link" text:visited-style-name="Visited_20_Internet_20_Link">Libseccomp-2.5.5</text:a></text:p>
        </text:list-item>
        <text:list-item>
          <text:p text:style-name="List_20_1_Content"> <text:a xlink:type="simple" xlink:href="https://www.gamu.kr/dokuwiki/beyondlinuxfromscratch/installedpackages/libsigsegv-2.14" text:style-name="Internet_20_link" text:visited-style-name="Visited_20_Internet_20_Link">Libsigsegv-2.14</text:a></text:p>
        </text:list-item>
        <text:list-item>
          <text:p text:style-name="List_20_1_Content"> <text:a xlink:type="simple" xlink:href="https://www.gamu.kr/dokuwiki/beyondlinuxfromscratch/installedpackages/libskba-1.6.5" text:style-name="Internet_20_link" text:visited-style-name="Visited_20_Internet_20_Link">Libskba-1.6.5</text:a></text:p>
        </text:list-item>
        <text:list-item>
          <text:p text:style-name="List_20_1_Content"> <text:a xlink:type="simple" xlink:href="https://www.gamu.kr/dokuwiki/beyondlinuxfromscratch/installedpackages/libssh2-1.11.0" text:style-name="Internet_20_link" text:visited-style-name="Visited_20_Internet_20_Link">Libssh2-1.11.0</text:a></text:p>
        </text:list-item>
        <text:list-item>
          <text:p text:style-name="List_20_1_Content"> <text:a xlink:type="simple" xlink:href="https://www.gamu.kr/dokuwiki/beyondlinuxfromscratch/installedpackages/libtasn1-4.19.0" text:style-name="Internet_20_link" text:visited-style-name="Visited_20_Internet_20_Link">Libtasn1-4.19.0</text:a></text:p>
        </text:list-item>
        <text:list-item>
          <text:p text:style-name="List_20_1_Content"> <text:a xlink:type="simple" xlink:href="https://www.gamu.kr/dokuwiki/beyondlinuxfromscratch/installedpackages/libunistring-1.1" text:style-name="Internet_20_link" text:visited-style-name="Visited_20_Internet_20_Link">Libunistring-1.1</text:a></text:p>
        </text:list-item>
        <text:list-item>
          <text:p text:style-name="List_20_1_Content"> <text:a xlink:type="simple" xlink:href="https://www.gamu.kr/dokuwiki/beyondlinuxfromscratch/installedpackages/libusb-1.0.27" text:style-name="Internet_20_link" text:visited-style-name="Visited_20_Internet_20_Link">LibUSB-1.0.27</text:a></text:p>
        </text:list-item>
        <text:list-item>
          <text:p text:style-name="List_20_1_Content"> <text:a xlink:type="simple" xlink:href="https://www.gamu.kr/dokuwiki/beyondlinuxfromscratch/installedpackages/libuv-1.48.0" text:style-name="Internet_20_link" text:visited-style-name="Visited_20_Internet_20_Link">Libuv-1.48.0</text:a></text:p>
        </text:list-item>
        <text:list-item>
          <text:p text:style-name="List_20_1_Content"> <text:a xlink:type="simple" xlink:href="https://www.gamu.kr/dokuwiki/beyondlinuxfromscratch/installedpackages/libxml2-2.12.5" text:style-name="Internet_20_link" text:visited-style-name="Visited_20_Internet_20_Link">Libxml2-2.12.5</text:a></text:p>
        </text:list-item>
        <text:list-item>
          <text:p text:style-name="List_20_1_Content"> <text:a xlink:type="simple" xlink:href="https://www.gamu.kr/dokuwiki/beyondlinuxfromscratch/installedpackages/libyaml-0.2.5" text:style-name="Internet_20_link" text:visited-style-name="Visited_20_Internet_20_Link">Libyaml-0.2.5</text:a></text:p>
        </text:list-item>
        <text:list-item>
          <text:p text:style-name="List_20_1_Content"> <text:a xlink:type="simple" xlink:href="https://www.gamu.kr/dokuwiki/beyondlinuxfromscratch/installedpackages/npth-1.6" text:style-name="Internet_20_link" text:visited-style-name="Visited_20_Internet_20_Link">Npth-1.6</text:a></text:p>
        </text:list-item>
        <text:list-item>
          <text:p text:style-name="List_20_1_Content"> <text:a xlink:type="simple" xlink:href="https://www.gamu.kr/dokuwiki/beyondlinuxfromscratch/installedpackages/nspr-4.35" text:style-name="Internet_20_link" text:visited-style-name="Visited_20_Internet_20_Link">NSPR-4.35</text:a></text:p>
        </text:list-item>
        <text:list-item>
          <text:p text:style-name="List_20_1_Content"> <text:a xlink:type="simple" xlink:href="https://www.gamu.kr/dokuwiki/beyondlinuxfromscratch/installedpackages/pcre-8.45" text:style-name="Internet_20_link" text:visited-style-name="Visited_20_Internet_20_Link">PCRE-8.45</text:a></text:p>
        </text:list-item>
        <text:list-item>
          <text:p text:style-name="List_20_1_Content"> <text:a xlink:type="simple" xlink:href="https://www.gamu.kr/dokuwiki/beyondlinuxfromscratch/installedpackages/pcre2-10.42" text:style-name="Internet_20_link" text:visited-style-name="Visited_20_Internet_20_Link">PCRE2-10.42</text:a></text:p>
        </text:list-item>
        <text:list-item>
          <text:p text:style-name="List_20_1_Content"> <text:a xlink:type="simple" xlink:href="https://www.gamu.kr/dokuwiki/beyondlinuxfromscratch/installedpackages/popt-1.19" text:style-name="Internet_20_link" text:visited-style-name="Visited_20_Internet_20_Link">Popt-1.19</text:a></text:p>
        </text:list-item>
        <text:list-item>
          <text:p text:style-name="List_20_1_Content_Last"> <text:a xlink:type="simple" xlink:href="https://www.gamu.kr/dokuwiki/beyondlinuxfromscratch/installedpackages/xapian-1.4.24" text:style-name="Internet_20_link" text:visited-style-name="Visited_20_Internet_20_Link">Xapian-1.4.24</text:a></text:p>
        </text:list-item>
      </text:list>
      <text:p text:style-name="Horizontal_20_Line"/>
      <text:h text:style-name="Heading_20_3" text:outline-level="3"><text:bookmark-start text:name="__RefHeading___graphics_and_font_libraries_16"/><text:bookmark-start text:name="graphics_and_font_libraries"/>10. Graphics and Font Libraries<text:bookmark-end text:name="__RefHeading___graphics_and_font_libraries_16"/><text:bookmark-end text:name="graphics_and_font_libraries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freetype-2.13.2" text:style-name="Internet_20_link" text:visited-style-name="Visited_20_Internet_20_Link">FreeType-2.13.2</text:a></text:p>
        </text:list-item>
        <text:list-item>
          <text:p text:style-name="List_20_1_Content"> <text:a xlink:type="simple" xlink:href="https://www.gamu.kr/dokuwiki/beyondlinuxfromscratch/installedpackages/fontconfig-2.15.0" text:style-name="Internet_20_link" text:visited-style-name="Visited_20_Internet_20_Link">Fontconfig-2.15.0</text:a></text:p>
        </text:list-item>
        <text:list-item>
          <text:p text:style-name="List_20_1_Content_Last"> <text:a xlink:type="simple" xlink:href="https://www.gamu.kr/dokuwiki/beyondlinuxfromscratch/installedpackages/libpng-1.6.42" text:style-name="Internet_20_link" text:visited-style-name="Visited_20_Internet_20_Link">Libpng-1.6.42</text:a></text:p>
        </text:list-item>
      </text:list>
      <text:p text:style-name="Horizontal_20_Line"/>
      <text:h text:style-name="Heading_20_3" text:outline-level="3"><text:bookmark-start text:name="__RefHeading___general_utilities_17"/><text:bookmark-start text:name="general_utilities"/>11. General Utilities<text:bookmark-end text:name="__RefHeading___general_utilities_17"/><text:bookmark-end text:name="general_utilities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graphviz-10.0.1" text:style-name="Internet_20_link" text:visited-style-name="Visited_20_Internet_20_Link">Graphviz-10.0.1</text:a></text:p>
        </text:list-item>
        <text:list-item>
          <text:p text:style-name="List_20_1_Content_Last"> <text:a xlink:type="simple" xlink:href="https://www.gamu.kr/dokuwiki/beyondlinuxfromscratch/installedpackages/mandoc-1.14.6" text:style-name="Internet_20_link" text:visited-style-name="Visited_20_Internet_20_Link">Mandoc-1.14.6</text:a></text:p>
        </text:list-item>
      </text:list>
      <text:p text:style-name="Horizontal_20_Line"/>
      <text:h text:style-name="Heading_20_3" text:outline-level="3"><text:bookmark-start text:name="__RefHeading___system_utilites_18"/><text:bookmark-start text:name="system_utilites"/>12. System Utilites<text:bookmark-end text:name="__RefHeading___system_utilites_18"/><text:bookmark-end text:name="system_utilites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cpio-2.15" text:style-name="Internet_20_link" text:visited-style-name="Visited_20_Internet_20_Link">cpio-2.15</text:a></text:p>
        </text:list-item>
        <text:list-item>
          <text:p text:style-name="List_20_1_Content"> <text:a xlink:type="simple" xlink:href="https://www.gamu.kr/dokuwiki/beyondlinuxfromscratch/installedpackages/lsb-tools-0.12" text:style-name="Internet_20_link" text:visited-style-name="Visited_20_Internet_20_Link">LSB-Tools-0.12</text:a></text:p>
        </text:list-item>
        <text:list-item>
          <text:p text:style-name="List_20_1_Content"> <text:a xlink:type="simple" xlink:href="https://www.gamu.kr/dokuwiki/beyondlinuxfromscratch/installedpackages/pciutils-3.10.0" text:style-name="Internet_20_link" text:visited-style-name="Visited_20_Internet_20_Link">Pciutils-3.10.0</text:a></text:p>
        </text:list-item>
        <text:list-item>
          <text:p text:style-name="List_20_1_Content"> <text:a xlink:type="simple" xlink:href="https://www.gamu.kr/dokuwiki/beyondlinuxfromscratch/installedpackages/systemd-255" text:style-name="Internet_20_link" text:visited-style-name="Visited_20_Internet_20_Link">Systemd-255</text:a> </text:p>
        </text:list-item>
        <text:list-item>
          <text:p text:style-name="List_20_1_Content"> <text:a xlink:type="simple" xlink:href="https://www.gamu.kr/dokuwiki/beyondlinuxfromscratch/installedpackages/unzip-6.0" text:style-name="Internet_20_link" text:visited-style-name="Visited_20_Internet_20_Link">UnZip-6.0</text:a> </text:p>
        </text:list-item>
        <text:list-item>
          <text:p text:style-name="List_20_1_Content"> <text:a xlink:type="simple" xlink:href="https://www.gamu.kr/dokuwiki/beyondlinuxfromscratch/installedpackages/usbutils-017" text:style-name="Internet_20_link" text:visited-style-name="Visited_20_Internet_20_Link">USButils-017</text:a></text:p>
        </text:list-item>
        <text:list-item>
          <text:p text:style-name="List_20_1_Content"> <text:a xlink:type="simple" xlink:href="https://www.gamu.kr/dokuwiki/beyondlinuxfromscratch/installedpackages/which-2.21" text:style-name="Internet_20_link" text:visited-style-name="Visited_20_Internet_20_Link">Which-2.21 and Alternatives</text:a></text:p>
        </text:list-item>
        <text:list-item>
          <text:p text:style-name="List_20_1_Content_Last"> <text:a xlink:type="simple" xlink:href="https://www.gamu.kr/dokuwiki/beyondlinuxfromscratch/installedpackages/zip-3.0" text:style-name="Internet_20_link" text:visited-style-name="Visited_20_Internet_20_Link">Zip-3.0</text:a> </text:p>
        </text:list-item>
      </text:list>
      <text:p text:style-name="Horizontal_20_Line"/>
      <text:h text:style-name="Heading_20_3" text:outline-level="3"><text:bookmark-start text:name="__RefHeading___programming_19"/><text:bookmark-start text:name="programming"/>13. Programming<text:bookmark-end text:name="__RefHeading___programming_19"/><text:bookmark-end text:name="programming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cmake-3.28.3" text:style-name="Internet_20_link" text:visited-style-name="Visited_20_Internet_20_Link">Cmake-3.28.3</text:a> </text:p>
        </text:list-item>
        <text:list-item>
          <text:p text:style-name="List_20_1_Content"> <text:a xlink:type="simple" xlink:href="https://www.gamu.kr/dokuwiki/beyondlinuxfromscratch/installedpackages/git-2.44.0" text:style-name="Internet_20_link" text:visited-style-name="Visited_20_Internet_20_Link">Git-2.44.0</text:a></text:p>
        </text:list-item>
        <text:list-item>
          <text:p text:style-name="List_20_1_Content"> <text:a xlink:type="simple" xlink:href="https://www.gamu.kr/dokuwiki/beyondlinuxfromscratch/installedpackages/llvm-17.0.6" text:style-name="Internet_20_link" text:visited-style-name="Visited_20_Internet_20_Link">LLVM-17.0.6</text:a></text:p>
        </text:list-item>
        <text:list-item>
          <text:p text:style-name="List_20_1_Content"> <text:a xlink:type="simple" xlink:href="https://www.gamu.kr/dokuwiki/beyondlinuxfromscratch/installedpackages/perl_module_dependencies" text:style-name="Internet_20_link" text:visited-style-name="Visited_20_Internet_20_Link">Perl Module Dependencies</text:a></text:p>
        </text:list-item>
        <text:list-item>
          <text:p text:style-name="List_20_1_Content"> <text:a xlink:type="simple" xlink:href="https://www.gamu.kr/dokuwiki/beyondlinuxfromscratch/installedpackages/python_modules" text:style-name="Internet_20_link" text:visited-style-name="Visited_20_Internet_20_Link">Python Modules</text:a></text:p>
        </text:list-item>
        <text:list-item>
          <text:p text:style-name="List_20_1_Content"> <text:a xlink:type="simple" xlink:href="https://www.gamu.kr/dokuwiki/beyondlinuxfromscratch/installedpackages/ruby-3.3.0" text:style-name="Internet_20_link" text:visited-style-name="Visited_20_Internet_20_Link">Ruby-3.3.0</text:a> </text:p>
        </text:list-item>
        <text:list-item>
          <text:p text:style-name="List_20_1_Content_Last"> <text:a xlink:type="simple" xlink:href="https://www.gamu.kr/dokuwiki/beyondlinuxfromscratch/installedpackages/swig-4.2.0" text:style-name="Internet_20_link" text:visited-style-name="Visited_20_Internet_20_Link">SWIG-4.2.0</text:a> </text:p>
        </text:list-item>
      </text:list>
      <text:p text:style-name="Horizontal_20_Line"/>
      <text:h text:style-name="Heading_20_2" text:outline-level="2"><text:bookmark-start text:name="__RefHeading___iv._네트워크_20"/><text:bookmark-start text:name="iv._네트워크"/>IV. 네트워크<text:bookmark-end text:name="__RefHeading___iv._네트워크_20"/><text:bookmark-end text:name="iv._네트워크"/></text:h>
      <text:p text:style-name="Horizontal_20_Line"/>
      <text:h text:style-name="Heading_20_3" text:outline-level="3"><text:bookmark-start text:name="__RefHeading___네크워크에_연결_21"/><text:bookmark-start text:name="네크워크에_연결"/>14. 네크워크에 연결<text:bookmark-end text:name="__RefHeading___네크워크에_연결_21"/><text:bookmark-end text:name="네크워크에_연결"/></text:h>
      <text:p text:style-name="Horizontal_20_Line"/>
      <text:h text:style-name="Heading_20_3" text:outline-level="3"><text:bookmark-start text:name="__RefHeading___networking_programs_22"/><text:bookmark-start text:name="networking_programs"/>15. Networking Programs<text:bookmark-end text:name="__RefHeading___networking_programs_22"/><text:bookmark-end text:name="networking_programs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nfs-utils-2.6.4" text:style-name="Internet_20_link" text:visited-style-name="Visited_20_Internet_20_Link">NFS-Utils-2.6.4</text:a> </text:p>
        </text:list-item>
        <text:list-item>
          <text:p text:style-name="List_20_1_Content"> <text:a xlink:type="simple" xlink:href="https://www.gamu.kr/dokuwiki/beyondlinuxfromscratch/installedpackages/net-tools-2.10" text:style-name="Internet_20_link" text:visited-style-name="Visited_20_Internet_20_Link">Net-tools-2.10</text:a></text:p>
        </text:list-item>
        <text:list-item>
          <text:p text:style-name="List_20_1_Content_Last"> <text:a xlink:type="simple" xlink:href="https://www.gamu.kr/dokuwiki/beyondlinuxfromscratch/installedpackages/wget-1.21.4" text:style-name="Internet_20_link" text:visited-style-name="Visited_20_Internet_20_Link">Wget-1.21.4</text:a> </text:p>
        </text:list-item>
      </text:list>
      <text:p text:style-name="Horizontal_20_Line"/>
      <text:h text:style-name="Heading_20_3" text:outline-level="3"><text:bookmark-start text:name="__RefHeading___네크워크_유틸리티_23"/><text:bookmark-start text:name="네크워크_유틸리티"/>16. 네크워크 유틸리티<text:bookmark-end text:name="__RefHeading___네크워크_유틸리티_23"/><text:bookmark-end text:name="네크워크_유틸리티"/></text:h>
      <text:p text:style-name="Horizontal_20_Line"/>
      <text:h text:style-name="Heading_20_3" text:outline-level="3"><text:bookmark-start text:name="__RefHeading___네트워크_라이브러리_24"/><text:bookmark-start text:name="네트워크_라이브러리"/>17. 네트워크 라이브러리<text:bookmark-end text:name="__RefHeading___네트워크_라이브러리_24"/><text:bookmark-end text:name="네트워크_라이브러리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c-ares-1.26.0" text:style-name="Internet_20_link" text:visited-style-name="Visited_20_Internet_20_Link">c-ares-1.26.0</text:a> </text:p>
        </text:list-item>
        <text:list-item>
          <text:p text:style-name="List_20_1_Content"> <text:a xlink:type="simple" xlink:href="https://www.gamu.kr/dokuwiki/beyondlinuxfromscratch/installedpackages/curl-8.6.0" text:style-name="Internet_20_link" text:visited-style-name="Visited_20_Internet_20_Link">CURL-8.6.0</text:a></text:p>
        </text:list-item>
        <text:list-item>
          <text:p text:style-name="List_20_1_Content"> <text:a xlink:type="simple" xlink:href="https://www.gamu.kr/dokuwiki/beyondlinuxfromscratch/installedpackages/libpsl-0.21.5" text:style-name="Internet_20_link" text:visited-style-name="Visited_20_Internet_20_Link">Libpsl-0.21.5</text:a></text:p>
        </text:list-item>
        <text:list-item>
          <text:p text:style-name="List_20_1_Content"> <text:a xlink:type="simple" xlink:href="https://www.gamu.kr/dokuwiki/beyondlinuxfromscratch/installedpackages/libtripc-1.3.4" text:style-name="Internet_20_link" text:visited-style-name="Visited_20_Internet_20_Link">Libtripc-1.3.4</text:a> </text:p>
        </text:list-item>
        <text:list-item>
          <text:p text:style-name="List_20_1_Content_Last"> <text:a xlink:type="simple" xlink:href="https://www.gamu.kr/dokuwiki/beyondlinuxfromscratch/installedpackages/nghttp2-1.59.0" text:style-name="Internet_20_link" text:visited-style-name="Visited_20_Internet_20_Link">Nghttp2-1.59.0</text:a></text:p>
        </text:list-item>
      </text:list>
      <text:p text:style-name="Horizontal_20_Line"/>
      <text:h text:style-name="Heading_20_3" text:outline-level="3"><text:bookmark-start text:name="__RefHeading___텍스트_웹_브라우져_25"/><text:bookmark-start text:name="텍스트_웹_브라우져"/>18. 텍스트 웹 브라우져<text:bookmark-end text:name="__RefHeading___텍스트_웹_브라우져_25"/><text:bookmark-end text:name="텍스트_웹_브라우져"/></text:h>
      <text:p text:style-name="Horizontal_20_Line"/>
      <text:h text:style-name="Heading_20_3" text:outline-level="3"><text:bookmark-start text:name="__RefHeading___메일뉴스_클라이언트_26"/><text:bookmark-start text:name="메일뉴스_클라이언트"/>19. 메일/뉴스 클라이언트<text:bookmark-end text:name="__RefHeading___메일뉴스_클라이언트_26"/><text:bookmark-end text:name="메일뉴스_클라이언트"/></text:h>
      <text:p text:style-name="Horizontal_20_Line"/>
      <text:h text:style-name="Heading_20_2" text:outline-level="2"><text:bookmark-start text:name="__RefHeading___v._서버_27"/><text:bookmark-start text:name="v._서버"/>V. 서버<text:bookmark-end text:name="__RefHeading___v._서버_27"/><text:bookmark-end text:name="v._서버"/></text:h>
      <text:p text:style-name="Horizontal_20_Line"/>
      <text:h text:style-name="Heading_20_3" text:outline-level="3"><text:bookmark-start text:name="__RefHeading___주요_서버_28"/><text:bookmark-start text:name="주요_서버"/>20. 주요 서버<text:bookmark-end text:name="__RefHeading___주요_서버_28"/><text:bookmark-end text:name="주요_서버"/></text:h>
      <text:p text:style-name="Horizontal_20_Line"/>
      <text:h text:style-name="Heading_20_3" text:outline-level="3"><text:bookmark-start text:name="__RefHeading___메일_서버_29"/><text:bookmark-start text:name="메일_서버"/>21. 메일 서버<text:bookmark-end text:name="__RefHeading___메일_서버_29"/><text:bookmark-end text:name="메일_서버"/></text:h>
      <text:p text:style-name="Horizontal_20_Line"/>
      <text:h text:style-name="Heading_20_3" text:outline-level="3"><text:bookmark-start text:name="__RefHeading___데이터베이스_30"/><text:bookmark-start text:name="데이터베이스"/>22. 데이터베이스<text:bookmark-end text:name="__RefHeading___데이터베이스_30"/><text:bookmark-end text:name="데이터베이스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lmdb-0.9.31" text:style-name="Internet_20_link" text:visited-style-name="Visited_20_Internet_20_Link">Lmdb-0.9.31</text:a></text:p>
        </text:list-item>
        <text:list-item>
          <text:p text:style-name="List_20_1_Content_Last"> <text:a xlink:type="simple" xlink:href="https://www.gamu.kr/dokuwiki/beyondlinuxfromscratch/installedpackages/sqlite-3.45.1" text:style-name="Internet_20_link" text:visited-style-name="Visited_20_Internet_20_Link">SQLite-3.45.1</text:a> </text:p>
        </text:list-item>
      </text:list>
      <text:p text:style-name="Horizontal_20_Line"/>
      <text:h text:style-name="Heading_20_3" text:outline-level="3"><text:bookmark-start text:name="__RefHeading___그외에_서버_31"/><text:bookmark-start text:name="그외에_서버"/>32. 그외에 서버<text:bookmark-end text:name="__RefHeading___그외에_서버_31"/><text:bookmark-end text:name="그외에_서버"/></text:h>
      <text:p text:style-name="Horizontal_20_Line"/>
      <text:h text:style-name="Heading_20_2" text:outline-level="2"><text:bookmark-start text:name="__RefHeading___vi._그래픽_구현_요소_32"/><text:bookmark-start text:name="vi._그래픽_구현_요소"/>VI. 그래픽 구현 요소<text:bookmark-end text:name="__RefHeading___vi._그래픽_구현_요소_32"/><text:bookmark-end text:name="vi._그래픽_구현_요소"/></text:h>
      <text:p text:style-name="Horizontal_20_Line"/>
      <text:h text:style-name="Heading_20_3" text:outline-level="3"><text:bookmark-start text:name="__RefHeading___그래픽_환경_33"/><text:bookmark-start text:name="그래픽_환경"/>24. 그래픽 환경<text:bookmark-end text:name="__RefHeading___그래픽_환경_33"/><text:bookmark-end text:name="그래픽_환경"/></text:h>
      <text:p text:style-name="Horizontal_20_Line"/>
      <text:h text:style-name="Heading_20_3" text:outline-level="3"><text:bookmark-start text:name="__RefHeading___그래픽_환경_라이브러리_34"/><text:bookmark-start text:name="그래픽_환경_라이브러리"/>25. 그래픽 환경 라이브러리<text:bookmark-end text:name="__RefHeading___그래픽_환경_라이브러리_34"/><text:bookmark-end text:name="그래픽_환경_라이브러리"/></text:h>
      <text:p text:style-name="Horizontal_20_Line"/>
      <text:h text:style-name="Heading_20_3" text:outline-level="3"><text:bookmark-start text:name="__RefHeading___디스플레이_관리자_35"/><text:bookmark-start text:name="디스플레이_관리자"/>26. 디스플레이 관리자<text:bookmark-end text:name="__RefHeading___디스플레이_관리자_35"/><text:bookmark-end text:name="디스플레이_관리자"/></text:h>
      <text:p text:style-name="Horizontal_20_Line"/>
      <text:h text:style-name="Heading_20_3" text:outline-level="3"><text:bookmark-start text:name="__RefHeading___윈도우_관리자_36"/><text:bookmark-start text:name="윈도우_관리자"/>27. 윈도우 관리자<text:bookmark-end text:name="__RefHeading___윈도우_관리자_36"/><text:bookmark-end text:name="윈도우_관리자"/></text:h>
      <text:p text:style-name="Horizontal_20_Line"/>
      <text:h text:style-name="Heading_20_3" text:outline-level="3"><text:bookmark-start text:name="__RefHeading___아이콘_팩_37"/><text:bookmark-start text:name="아이콘_팩"/>28. 아이콘 팩<text:bookmark-end text:name="__RefHeading___아이콘_팩_37"/><text:bookmark-end text:name="아이콘_팩"/></text:h>
      <text:p text:style-name="Horizontal_20_Line"/>
      <text:h text:style-name="Heading_20_2" text:outline-level="2"><text:bookmark-start text:name="__RefHeading___vii._kde_38"/><text:bookmark-start text:name="vii._kde"/>VII. KDE<text:bookmark-end text:name="__RefHeading___vii._kde_38"/><text:bookmark-end text:name="vii._kde"/></text:h>
      <text:p text:style-name="Horizontal_20_Line"/>
      <text:h text:style-name="Heading_20_3" text:outline-level="3"><text:bookmark-start text:name="__RefHeading___kde_소개_39"/><text:bookmark-start text:name="kde_소개"/>29. KDE 소개<text:bookmark-end text:name="__RefHeading___kde_소개_39"/><text:bookmark-end text:name="kde_소개"/></text:h>
      <text:p text:style-name="Horizontal_20_Line"/>
      <text:h text:style-name="Heading_20_3" text:outline-level="3"><text:bookmark-start text:name="__RefHeading___kde_프레임워크_5_40"/><text:bookmark-start text:name="kde_프레임워크_5"/>30. KDE 프레임워크 5<text:bookmark-end text:name="__RefHeading___kde_프레임워크_5_40"/><text:bookmark-end text:name="kde_프레임워크_5"/></text:h>
      <text:p text:style-name="Horizontal_20_Line"/>
      <text:h text:style-name="Heading_20_3" text:outline-level="3"><text:bookmark-start text:name="__RefHeading___kde_프레임워크_5_기본_응용_프로그램_41"/><text:bookmark-start text:name="kde_프레임워크_5_기본_응용_프로그램"/>31. KDE 프레임워크 5 기본 응용 프로그램<text:bookmark-end text:name="__RefHeading___kde_프레임워크_5_기본_응용_프로그램_41"/><text:bookmark-end text:name="kde_프레임워크_5_기본_응용_프로그램"/></text:h>
      <text:p text:style-name="Horizontal_20_Line"/>
      <text:h text:style-name="Heading_20_3" text:outline-level="3"><text:bookmark-start text:name="__RefHeading___kde_plasma_5_42"/><text:bookmark-start text:name="kde_plasma_5"/>32. KDE Plasma 5<text:bookmark-end text:name="__RefHeading___kde_plasma_5_42"/><text:bookmark-end text:name="kde_plasma_5"/></text:h>
      <text:p text:style-name="Horizontal_20_Line"/>
      <text:h text:style-name="Heading_20_2" text:outline-level="2"><text:bookmark-start text:name="__RefHeading___viii._gnome_43"/><text:bookmark-start text:name="viii._gnome"/>VIII. GNOME<text:bookmark-end text:name="__RefHeading___viii._gnome_43"/><text:bookmark-end text:name="viii._gnome"/></text:h>
      <text:p text:style-name="Horizontal_20_Line"/>
      <text:h text:style-name="Heading_20_3" text:outline-level="3"><text:bookmark-start text:name="__RefHeading___gnome_라이브러리와_데스크탑_44"/><text:bookmark-start text:name="gnome_라이브러리와_데스크탑"/>33. GNOME 라이브러리와 데스크탑<text:bookmark-end text:name="__RefHeading___gnome_라이브러리와_데스크탑_44"/><text:bookmark-end text:name="gnome_라이브러리와_데스크탑"/></text:h>
      <text:p text:style-name="Horizontal_20_Line"/>
      <text:h text:style-name="Heading_20_3" text:outline-level="3"><text:bookmark-start text:name="__RefHeading___gnome_응용_프로그램_45"/><text:bookmark-start text:name="gnome_응용_프로그램"/>34. GNOME 응용 프로그램<text:bookmark-end text:name="__RefHeading___gnome_응용_프로그램_45"/><text:bookmark-end text:name="gnome_응용_프로그램"/></text:h>
      <text:p text:style-name="Horizontal_20_Line"/>
      <text:h text:style-name="Heading_20_2" text:outline-level="2"><text:bookmark-start text:name="__RefHeading___ix._xfce_46"/><text:bookmark-start text:name="ix._xfce"/>IX. Xfce<text:bookmark-end text:name="__RefHeading___ix._xfce_46"/><text:bookmark-end text:name="ix._xfce"/></text:h>
      <text:p text:style-name="Horizontal_20_Line"/>
      <text:h text:style-name="Heading_20_3" text:outline-level="3"><text:bookmark-start text:name="__RefHeading___xfce_데스크탑_47"/><text:bookmark-start text:name="xfce_데스크탑"/>35. Xfce 데스크탑<text:bookmark-end text:name="__RefHeading___xfce_데스크탑_47"/><text:bookmark-end text:name="xfce_데스크탑"/></text:h>
      <text:p text:style-name="Horizontal_20_Line"/>
      <text:h text:style-name="Heading_20_3" text:outline-level="3"><text:bookmark-start text:name="__RefHeading___xfce_응용_프로그램_48"/><text:bookmark-start text:name="xfce_응용_프로그램"/>36. Xfce 응용 프로그램<text:bookmark-end text:name="__RefHeading___xfce_응용_프로그램_48"/><text:bookmark-end text:name="xfce_응용_프로그램"/></text:h>
      <text:p text:style-name="Horizontal_20_Line"/>
      <text:h text:style-name="Heading_20_2" text:outline-level="2"><text:bookmark-start text:name="__RefHeading___x._lxqt_49"/><text:bookmark-start text:name="x._lxqt"/>X. LXQt<text:bookmark-end text:name="__RefHeading___x._lxqt_49"/><text:bookmark-end text:name="x._lxqt"/></text:h>
      <text:p text:style-name="Horizontal_20_Line"/>
      <text:h text:style-name="Heading_20_3" text:outline-level="3"><text:bookmark-start text:name="__RefHeading___lxqt_데스크탑_50"/><text:bookmark-start text:name="lxqt_데스크탑"/>37. LXQt 데스크탑<text:bookmark-end text:name="__RefHeading___lxqt_데스크탑_50"/><text:bookmark-end text:name="lxqt_데스크탑"/></text:h>
      <text:p text:style-name="Horizontal_20_Line"/>
      <text:h text:style-name="Heading_20_3" text:outline-level="3"><text:bookmark-start text:name="__RefHeading___lxqt_응용_프로그램_51"/><text:bookmark-start text:name="lxqt_응용_프로그램"/>38. LXQt 응용 프로그램<text:bookmark-end text:name="__RefHeading___lxqt_응용_프로그램_51"/><text:bookmark-end text:name="lxqt_응용_프로그램"/></text:h>
      <text:p text:style-name="Horizontal_20_Line"/>
      <text:h text:style-name="Heading_20_2" text:outline-level="2"><text:bookmark-start text:name="__RefHeading___xi._x_소프트웨어_52"/><text:bookmark-start text:name="xi._x_소프트웨어"/>XI. X 소프트웨어<text:bookmark-end text:name="__RefHeading___xi._x_소프트웨어_52"/><text:bookmark-end text:name="xi._x_소프트웨어"/></text:h>
      <text:p text:style-name="Horizontal_20_Line"/>
      <text:h text:style-name="Heading_20_3" text:outline-level="3"><text:bookmark-start text:name="__RefHeading___사무용_프로그램_53"/><text:bookmark-start text:name="사무용_프로그램"/>39. 사무용 프로그램<text:bookmark-end text:name="__RefHeading___사무용_프로그램_53"/><text:bookmark-end text:name="사무용_프로그램"/></text:h>
      <text:p text:style-name="Horizontal_20_Line"/>
      <text:h text:style-name="Heading_20_3" text:outline-level="3"><text:bookmark-start text:name="__RefHeading___그래픽_웹_브라우져_54"/><text:bookmark-start text:name="그래픽_웹_브라우져"/>40. 그래픽 웹 브라우져<text:bookmark-end text:name="__RefHeading___그래픽_웹_브라우져_54"/><text:bookmark-end text:name="그래픽_웹_브라우져"/></text:h>
      <text:p text:style-name="Horizontal_20_Line"/>
      <text:h text:style-name="Heading_20_3" text:outline-level="3"><text:bookmark-start text:name="__RefHeading___그_외에_x_기반_프로그램_55"/><text:bookmark-start text:name="그_외에_x_기반_프로그램"/>41. 그 외에 X 기반 프로그램<text:bookmark-end text:name="__RefHeading___그_외에_x_기반_프로그램_55"/><text:bookmark-end text:name="그_외에_x_기반_프로그램"/></text:h>
      <text:p text:style-name="Horizontal_20_Line"/>
      <text:h text:style-name="Heading_20_2" text:outline-level="2"><text:bookmark-start text:name="__RefHeading___xii._멀티미디어_56"/><text:bookmark-start text:name="xii._멀티미디어"/>XII. 멀티미디어<text:bookmark-end text:name="__RefHeading___xii._멀티미디어_56"/><text:bookmark-end text:name="xii._멀티미디어"/></text:h>
      <text:p text:style-name="Horizontal_20_Line"/>
      <text:h text:style-name="Heading_20_3" text:outline-level="3"><text:bookmark-start text:name="__RefHeading___멀티미디어_라이브러리와_드라이버_57"/><text:bookmark-start text:name="멀티미디어_라이브러리와_드라이버"/>42. 멀티미디어 라이브러리와 드라이버<text:bookmark-end text:name="__RefHeading___멀티미디어_라이브러리와_드라이버_57"/><text:bookmark-end text:name="멀티미디어_라이브러리와_드라이버"/></text:h>
      <text:p text:style-name="Horizontal_20_Line"/>
      <text:h text:style-name="Heading_20_3" text:outline-level="3"><text:bookmark-start text:name="__RefHeading___오디오_유틸리티_58"/><text:bookmark-start text:name="오디오_유틸리티"/>43. 오디오 유틸리티<text:bookmark-end text:name="__RefHeading___오디오_유틸리티_58"/><text:bookmark-end text:name="오디오_유틸리티"/></text:h>
      <text:p text:style-name="Horizontal_20_Line"/>
      <text:h text:style-name="Heading_20_3" text:outline-level="3"><text:bookmark-start text:name="__RefHeading___비디오_유틸리터_59"/><text:bookmark-start text:name="비디오_유틸리터"/>44. 비디오 유틸리터<text:bookmark-end text:name="__RefHeading___비디오_유틸리터_59"/><text:bookmark-end text:name="비디오_유틸리터"/></text:h>
      <text:p text:style-name="Horizontal_20_Line"/>
      <text:h text:style-name="Heading_20_3" text:outline-level="3"><text:bookmark-start text:name="__RefHeading___cddvd_저작_도구_60"/><text:bookmark-start text:name="cddvd_저작_도구"/>45. CD/DVD 저작 도구<text:bookmark-end text:name="__RefHeading___cddvd_저작_도구_60"/><text:bookmark-end text:name="cddvd_저작_도구"/></text:h>
      <text:p text:style-name="Horizontal_20_Line"/>
      <text:h text:style-name="Heading_20_2" text:outline-level="2"><text:bookmark-start text:name="__RefHeading___xiii._출력_스캔_조판_61"/><text:bookmark-start text:name="xiii._출력_스캔_조판"/>XIII. 출력, 스캔, 조판<text:bookmark-end text:name="__RefHeading___xiii._출력_스캔_조판_61"/><text:bookmark-end text:name="xiii._출력_스캔_조판"/></text:h>
      <text:p text:style-name="Horizontal_20_Line"/>
      <text:h text:style-name="Heading_20_3" text:outline-level="3"><text:bookmark-start text:name="__RefHeading___출력_62"/><text:bookmark-start text:name="출력"/>46. 출력<text:bookmark-end text:name="__RefHeading___출력_62"/><text:bookmark-end text:name="출력"/></text:h>
      <text:p text:style-name="Horizontal_20_Line"/>
      <text:h text:style-name="Heading_20_3" text:outline-level="3"><text:bookmark-start text:name="__RefHeading___스캔_63"/><text:bookmark-start text:name="스캔"/>47. 스캔<text:bookmark-end text:name="__RefHeading___스캔_63"/><text:bookmark-end text:name="스캔"/></text:h>
      <text:p text:style-name="Horizontal_20_Line"/>
      <text:h text:style-name="Heading_20_3" text:outline-level="3"><text:bookmark-start text:name="__RefHeading___표준_범용_마크업_언어_sgml_64"/><text:bookmark-start text:name="표준_범용_마크업_언어_sgml"/>48. 표준 범용 마크업 언어(SGML)<text:bookmark-end text:name="__RefHeading___표준_범용_마크업_언어_sgml_64"/><text:bookmark-end text:name="표준_범용_마크업_언어_sgml"/></text:h>
      <text:p text:style-name="Horizontal_20_Line"/>
      <text:h text:style-name="Heading_20_3" text:outline-level="3"><text:bookmark-start text:name="__RefHeading___확장_가능_마크업_언어_xml_65"/><text:bookmark-start text:name="확장_가능_마크업_언어_xml"/>49. 확장 가능 마크업 언어 (XML)<text:bookmark-end text:name="__RefHeading___확장_가능_마크업_언어_xml_65"/><text:bookmark-end text:name="확장_가능_마크업_언어_xml"/></text:h>
      <text:p text:style-name="Horizontal_20_Line"/>
      <text:h text:style-name="Heading_20_3" text:outline-level="3"><text:bookmark-start text:name="__RefHeading___포스트스크립트_66"/><text:bookmark-start text:name="포스트스크립트"/>50. 포스트스크립트<text:bookmark-end text:name="__RefHeading___포스트스크립트_66"/><text:bookmark-end text:name="포스트스크립트"/></text:h>
      <text:p text:style-name="Horizontal_20_Line"/>
      <text:h text:style-name="Heading_20_3" text:outline-level="3"><text:bookmark-start text:name="__RefHeading___조판_67"/><text:bookmark-start text:name="조판"/>51. 조판<text:bookmark-end text:name="__RefHeading___조판_67"/><text:bookmark-end text:name="조판"/></text:h>
      <text:p text:style-name="Horizontal_20_Line"/>
      <text:h text:style-name="Heading_20_2" text:outline-level="2"><text:bookmark-start text:name="__RefHeading___a._크리에이티브_커먼즈_라이선스_68"/><text:bookmark-start text:name="a._크리에이티브_커먼즈_라이선스"/>A. 크리에이티브 커먼즈 라이선스<text:bookmark-end text:name="__RefHeading___a._크리에이티브_커먼즈_라이선스_68"/><text:bookmark-end text:name="a._크리에이티브_커먼즈_라이선스"/></text:h>
      <text:p text:style-name="Horizontal_20_Line"/>
      <text:h text:style-name="Heading_20_2" text:outline-level="2"><text:bookmark-start text:name="__RefHeading___b._mit_허가서_69"/><text:bookmark-start text:name="b._mit_허가서"/>B. MIT 허가서<text:bookmark-end text:name="__RefHeading___b._mit_허가서_69"/><text:bookmark-end text:name="b._mit_허가서"/></text:h>
      <text:p text:style-name="Horizontal_20_Line"/>
      <text:h text:style-name="Heading_20_3" text:outline-level="3"><text:bookmark-start text:name="__RefHeading___용어집_70"/><text:bookmark-start text:name="용어집"/>용어집<text:bookmark-end text:name="__RefHeading___용어집_70"/><text:bookmark-end text:name="용어집"/></text:h>
      <text:p text:style-name="Horizontal_20_Line"/>
      <text:h text:style-name="Heading_20_3" text:outline-level="3"><text:bookmark-start text:name="__RefHeading___색인_71"/><text:bookmark-start text:name="색인"/>색인<text:bookmark-end text:name="__RefHeading___색인_71"/><text:bookmark-end text:name="색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33:58</meta:creation-date>
    <dc:creator>Generated</dc:creator>
    <dc:date>2026-06-24T00::33:58</dc:date>
    <dc:language>en-US</dc:language>
    <meta:editing-cycles>1</meta:editing-cycles>
    <meta:editing-duration>PT0S</meta:editing-duration>
    <dc:title>beyondlinuxfromscratch:installedpackages:index</dc:title>
  </office:meta>
</office:document-meta>
</file>