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beyondlinuxfromscratch:installedpackages:important_information"/>  Beyond Linux® From Scratch (systemd Edition) - Version 12.1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2. Important Information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beyondlinuxfromscratch/installedpackages/contact_information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beyondlinuxfromscratch/installedpackages/i._introduction" text:style-name="Internet_20_link" text:visited-style-name="Visited_20_Internet_20_Link">위로</text:a> / <text:a xlink:type="simple" xlink:href="https://www.gamu.kr/dokuwiki/start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beyondlinuxfromscratch/installedpackages/notes_on_building_software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Contact Information  </text:p>
          </table:table-cell>
          <table:table-cell office:value-type="string" table:style-name="tablecell">
            <text:p text:style-name="tablealignright">  Notes on Building Software</text:p>
          </table:table-cell>
        </table:table-row>
      </table:table>
      <text:p text:style-name="Horizontal_20_Line"/>
      <text:h text:style-name="Heading_20_2" text:outline-level="2"><text:bookmark-start text:name="__RefHeading___중요한_정보_1"/><text:bookmark-start text:name="중요한_정보"/>중요한 정보<text:bookmark-end text:name="__RefHeading___중요한_정보_1"/><text:bookmark-end text:name="중요한_정보"/></text:h>
      <text:p text:style-name="Text_20_body">이 장에서는 책 전체에서 사용되는 정책 중 일부를 설명하고, 중요한 개념을 소개하며, 포함된 패키지 중 일부에서 발생할 수 있는 몇 가지 문제를 설명합니다.</text:p>
      <text:h text:style-name="Heading_20_4" text:outline-level="4"><text:bookmark-start text:name="__RefHeading___목차_2"/><text:bookmark-start text:name="목차"/>목차<text:bookmark-end text:name="__RefHeading___목차_2"/><text:bookmark-end text:name="목차"/></text:h>
      <text:list text:style-name="List_20_1" text:continue-numbering="false">
        <text:list-item>
          <text:p text:style-name="List_20_1_Content_First"> <text:a xlink:type="simple" xlink:href="https://www.gamu.kr/dokuwiki/beyondlinuxfromscratch/installedpackages/notes_on_building_software" text:style-name="Internet_20_link" text:visited-style-name="Visited_20_Internet_20_Link">소프트웨어 구축 시 참고 사항</text:a></text:p>
        </text:list-item>
        <text:list-item>
          <text:p text:style-name="List_20_1_Content"> <text:a xlink:type="simple" xlink:href="https://www.gamu.kr/dokuwiki/beyondlinuxfromscratch/installedpackages/the_usr_versus_usr_local_debate" text:style-name="Internet_20_link" text:visited-style-name="Visited_20_Internet_20_Link">/usr 대 /usr/local 논쟁</text:a></text:p>
        </text:list-item>
        <text:list-item>
          <text:p text:style-name="List_20_1_Content"> <text:a xlink:type="simple" xlink:href="https://www.gamu.kr/dokuwiki/beyondlinuxfromscratch/installedpackages/optional_patches" text:style-name="Internet_20_link" text:visited-style-name="Visited_20_Internet_20_Link">선택적 패치</text:a></text:p>
        </text:list-item>
        <text:list-item>
          <text:p text:style-name="List_20_1_Content"> <text:a xlink:type="simple" xlink:href="https://www.gamu.kr/dokuwiki/beyondlinuxfromscratch/installedpackages/blfs_systemd_units" text:style-name="Internet_20_link" text:visited-style-name="Visited_20_Internet_20_Link">BLFS Systemd Units</text:a></text:p>
        </text:list-item>
        <text:list-item>
          <text:p text:style-name="List_20_1_Content"> <text:a xlink:type="simple" xlink:href="https://www.gamu.kr/dokuwiki/beyondlinuxfromscratch/installedpackages/about_libtool_archive_.la_files" text:style-name="Internet_20_link" text:visited-style-name="Visited_20_Internet_20_Link">Libtool 아카이브(.la) 파일 정보</text:a></text:p>
        </text:list-item>
        <text:list-item>
          <text:p text:style-name="List_20_1_Content"> <text:a xlink:type="simple" xlink:href="https://www.gamu.kr/dokuwiki/beyondlinuxfromscratch/installedpackages/libraries_static_or_shared" text:style-name="Internet_20_link" text:visited-style-name="Visited_20_Internet_20_Link">라이브러리 정적 또는 공유?</text:a></text:p>
        </text:list-item>
        <text:list-item>
          <text:p text:style-name="List_20_1_Content"> <text:a xlink:type="simple" xlink:href="https://www.gamu.kr/dokuwiki/beyondlinuxfromscratch/installedpackages/locale_related_issues" text:style-name="Internet_20_link" text:visited-style-name="Visited_20_Internet_20_Link">로캘 관련 문제</text:a></text:p>
        </text:list-item>
        <text:list-item>
          <text:p text:style-name="List_20_1_Content_Last"> <text:a xlink:type="simple" xlink:href="https://www.gamu.kr/dokuwiki/beyondlinuxfromscratch/installedpackages/going_beyond_blfs" text:style-name="Internet_20_link" text:visited-style-name="Visited_20_Internet_20_Link">BLFS를 넘어서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1::10:14</meta:creation-date>
    <dc:creator>Generated</dc:creator>
    <dc:date>2026-06-22T21::10:14</dc:date>
    <dc:language>en-US</dc:language>
    <meta:editing-cycles>1</meta:editing-cycles>
    <meta:editing-duration>PT0S</meta:editing-duration>
    <dc:title>beyondlinuxfromscratch:installedpackages:important_information</dc:title>
  </office:meta>
</office:document-meta>
</file>