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inuxfromscratch.org/blfs/view/stable-systemd/postlfs/efivar.html" text:style-name="Internet_20_link" text:visited-style-name="Visited_20_Internet_20_Link">efivar-39</text:a> <text:line-break/></text:p>
      <text:h text:style-name="Heading_20_2" text:outline-level="2"><text:bookmark text:name="beyondlinuxfromscratch:installedpackages:efivar-39"/><text:bookmark-start text:name="__RefHeading___efivar-39_1"/><text:bookmark-start text:name="efivar-39"/>efivar-39<text:bookmark-end text:name="__RefHeading___efivar-39_1"/><text:bookmark-end text:name="efivar-39"/></text:h>
      <text:h text:style-name="Heading_20_3" text:outline-level="3"><text:bookmark-start text:name="__RefHeading___efivar_소개_2"/><text:bookmark-start text:name="efivar_소개"/>efivar 소개<text:bookmark-end text:name="__RefHeading___efivar_소개_2"/><text:bookmark-end text:name="efivar_소개"/></text:h>
      <text:p text:style-name="Text_20_body">efivar 패키지는 EFI 변수를 조작하기 위한 도구와 라이브러리를 제공합니다.</text:p>
      <text:p text:style-name="Text_20_body">이 패키지는 LFS 12.1 플랫폼을 사용하여 빌드하고 제대로 작동하는 것으로 알려져 있습니다.</text:p>
      <text:h text:style-name="Heading_20_4" text:outline-level="4"><text:bookmark-start text:name="__RefHeading___패키지_정보_3"/><text:bookmark-start text:name="패키지_정보"/>패키지 정보<text:bookmark-end text:name="__RefHeading___패키지_정보_3"/><text:bookmark-end text:name="패키지_정보"/></text:h>
      <text:list text:style-name="List_20_1" text:continue-numbering="false">
        <text:list-item>
          <text:p text:style-name="List_20_1_Content_First"> 다운로드(HTTP): <text:a xlink:type="simple" xlink:href="https://github.com/rhboot/efivar/archive/39/efivar-39.tar.gz" text:style-name="Internet_20_link" text:visited-style-name="Visited_20_Internet_20_Link">https://github.com/rhboot/efivar/archive/39/efivar-39.tar.gz</text:a></text:p>
        </text:list-item>
        <text:list-item>
          <text:p text:style-name="List_20_1_Content"> MD5 합계 다운로드: a8fc3e79336cd6e738ab44f9bc96a5aa</text:p>
        </text:list-item>
        <text:list-item>
          <text:p text:style-name="List_20_1_Content"> 다운로드 크기: 456 KB</text:p>
        </text:list-item>
        <text:list-item>
          <text:p text:style-name="List_20_1_Content"> 필요한 예상 디스크 공간: 21 MB</text:p>
        </text:list-item>
        <text:list-item>
          <text:p text:style-name="List_20_1_Content_Last"> 예상 빌드 시간: 0.1 SBU 미만</text:p>
        </text:list-item>
      </text:list>
      <text:h text:style-name="Heading_20_4" text:outline-level="4"><text:bookmark-start text:name="__RefHeading___efivar_종속성_4"/><text:bookmark-start text:name="efivar_종속성"/>efivar 종속성<text:bookmark-end text:name="__RefHeading___efivar_종속성_4"/><text:bookmark-end text:name="efivar_종속성"/></text:h>
      <text:h text:style-name="Heading_20_5" text:outline-level="5"><text:bookmark-start text:name="__RefHeading___권장_5"/><text:bookmark-start text:name="권장"/>권장<text:bookmark-end text:name="__RefHeading___권장_5"/><text:bookmark-end text:name="권장"/></text:h>
      <text:p text:style-name="Text_20_body"><text:a xlink:type="simple" xlink:href="https://www.gamu.kr/dokuwiki/beyondlinuxfromscratch/installedpackages/mandoc-1.14.6" text:style-name="Internet_20_link" text:visited-style-name="Visited_20_Internet_20_Link">mandoc-1.14.6</text:a><text:note text:id="ftn0" text:note-class="footnote"><text:note-citation text:label="1)">1)</text:note-citation><text:note-body><text:p text:style-name="Text_20_body">권장이라고 표시되어 있지만 미리 설치하지 않으면 컴파일 도중에 실패합니다.</text:p></text:note-body></text:note></text:p>
      <text:h text:style-name="Heading_20_3" text:outline-level="3"><text:bookmark-start text:name="__RefHeading___efivar_설치_6"/><text:bookmark-start text:name="efivar_설치"/>efivar 설치<text:bookmark-end text:name="__RefHeading___efivar_설치_6"/><text:bookmark-end text:name="efivar_설치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참고</text:span>
이 패키지는 64비트 UEFI가 구현된 32비트 시스템에서는 제대로 작동하지 않습니다. 실제로는 매우 드물지만 32비트 UEFI 구현이 확실하지 않는 한 32비트 시스템에 이 패키지(또는 efibootmgr)를 설치하지 마세요.</text:p></table:table-cell></table:table-row></table:table></draw:text-box></draw:frame></text:p>
      <text:p text:style-name="Text_20_body">다음 명령으로 efivar를 빌드합니다:

이 패키지의 테스트 패키지는 위험합니다. 이 패키지를 실행하면 펌웨어 버그가 발생하여 특별한 하드웨어를 사용하여 펌웨어를 다시 프로그래밍하지 않으면 시스템을 사용할 수 없게 될 수 있습니다.</text:p>
      <text:p text:style-name="Text_20_body">이제 <text:span text:style-name="Emphasis">root</text:span> 사용자로
</text:p>
      <text:h text:style-name="Heading_20_3" text:outline-level="3"><text:bookmark-start text:name="__RefHeading___명령_설명_7"/><text:bookmark-start text:name="명령_설명"/>명령 설명<text:bookmark-end text:name="__RefHeading___명령_설명_7"/><text:bookmark-end text:name="명령_설명"/></text:h>
      <text:list text:style-name="List_20_1" text:continue-numbering="false">
        <text:list-item>
          <text:p text:style-name="List_20_1_Content_First"> <text:span text:style-name="Strong_20_Emphasis">LIBDIR=/usr/lib:</text:span> <text:line-break/>이 옵션은 패키지의 기본 라이브러리 디렉터리(LFS에서 사용하지 않는 /usr/lib64)를 재정의합니다.</text:p>
        </text:list-item>
        <text:list-item>
          <text:p text:style-name="List_20_1_Content_Last"> <text:span text:style-name="Strong_20_Emphasis">ENABLE_DOCS=0:</text:span> 매뉴얼 페이지 생성을 비활성화합니다. mandoc-1.14.6이 설치되지 않은 상태에서 이 패키지를 빌드하거나, 매뉴얼 페이지가 필요하지 않은 경우 make 및 make install 명령 뒤에 이 옵션을 추가하세요.</text:p>
        </text:list-item>
      </text:list>
      <text:h text:style-name="Heading_20_3" text:outline-level="3"><text:bookmark-start text:name="__RefHeading___내용_8"/><text:bookmark-start text:name="내용"/>내용<text:bookmark-end text:name="__RefHeading___내용_8"/><text:bookmark-end text:name="내용"/></text:h>
      <text:list text:style-name="List_20_1" text:continue-numbering="false">
        <text:list-item>
          <text:p text:style-name="List_20_1_Content_First"> <text:span text:style-name="Strong_20_Emphasis">설치된 프로그램:</text:span> <text:line-break/>efisecdb, efivar</text:p>
        </text:list-item>
        <text:list-item>
          <text:p text:style-name="List_20_1_Content"> <text:span text:style-name="Strong_20_Emphasis">설치된 라이브러리:</text:span> <text:line-break/>libefiboot.so, libefisec.so, libefivar.so</text:p>
        </text:list-item>
        <text:list-item>
          <text:p text:style-name="List_20_1_Content_Last"> <text:span text:style-name="Strong_20_Emphasis">설치된 디렉토리</text:span> <text:line-break/>/usr/include/efivar</text:p>
        </text:list-item>
      </text:list>
      <text:h text:style-name="Heading_20_4" text:outline-level="4"><text:bookmark-start text:name="__RefHeading___간단한_설명_9"/><text:bookmark-start text:name="간단한_설명"/>간단한 설명<text:bookmark-end text:name="__RefHeading___간단한_설명_9"/><text:bookmark-end text:name="간단한_설명"/></text:h>
      <text:list text:style-name="List_20_1" text:continue-numbering="false">
        <text:list-item>
          <text:p text:style-name="List_20_1_Content_First"> <text:span text:style-name="Strong_20_Emphasis">efisecdb</text:span> <text:line-break/>UEFI 서명 목록을 관리하기 위한 유틸리티입니다.</text:p>
        </text:list-item>
        <text:list-item>
          <text:p text:style-name="List_20_1_Content"> <text:span text:style-name="Strong_20_Emphasis">efivar</text:span> <text:line-break/>UEFI 변수를 조작하는 도구입니다.</text:p>
        </text:list-item>
        <text:list-item>
          <text:p text:style-name="List_20_1_Content"> libefiboot.so <text:line-break/>efibootmgr에서 사용하는 라이브러리입니다.</text:p>
        </text:list-item>
        <text:list-item>
          <text:p text:style-name="List_20_1_Content"> libefisec.so <text:line-break/>UEFI 서명 목록을 관리하기 위한 라이브러리입니다.</text:p>
        </text:list-item>
        <text:list-item>
          <text:p text:style-name="List_20_1_Content_Last"> libefivar.so <text:line-break/>EFI 변수 조작을 위한 라이브러리입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4:34</meta:creation-date>
    <dc:creator>Generated</dc:creator>
    <dc:date>2026-06-23T00::24:34</dc:date>
    <dc:language>en-US</dc:language>
    <meta:editing-cycles>1</meta:editing-cycles>
    <meta:editing-duration>PT0S</meta:editing-duration>
    <dc:title>beyondlinuxfromscratch:installedpackages:efivar-39</dc:title>
  </office:meta>
</office:document-meta>
</file>