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yondlinuxfromscratch:fixit"/>Vala 0.56.24 → 0.56.17 : GtkSourceView5 설치시 문제 해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3:04</meta:creation-date>
    <dc:creator>Generated</dc:creator>
    <dc:date>2026-06-22T20::03:04</dc:date>
    <dc:language>en-US</dc:language>
    <meta:editing-cycles>1</meta:editing-cycles>
    <meta:editing-duration>PT0S</meta:editing-duration>
    <dc:title>beyondlinuxfromscratch:fixit</dc:title>
  </office:meta>
</office:document-meta>
</file>