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beyondlinuxfromscratch:12.4:start"/><text:bookmark-start text:name="__RefHeading___beyond_linux_from_scratch_12.4_1"/><text:bookmark-start text:name="beyond_linux_from_scratch_12.4"/>Beyond Linux From Scratch 12.4<text:bookmark-end text:name="__RefHeading___beyond_linux_from_scratch_12.4_1"/><text:bookmark-end text:name="beyond_linux_from_scratch_12.4"/></text:h>
      <text:p text:style-name="Text_20_body"><text:span text:style-name="Plugin_Wrap_Span_Highlighted"><text:a xlink:type="simple" xlink:href="https://www.gamu.kr/dokuwiki/start" text:style-name="Internet_20_link" text:visited-style-name="Visited_20_Internet_20_Link">처음으로</text:a></text:span></text:p>
      <text:p text:style-name="Horizontal_20_Line"/>
      <text:h text:style-name="Heading_20_4" text:outline-level="4"><text:bookmark-start text:name="__RefHeading___패키지_설치_기록_2"/><text:bookmark-start text:name="패키지_설치_기록"/>패키지 설치 기록<text:bookmark-end text:name="__RefHeading___패키지_설치_기록_2"/><text:bookmark-end text:name="패키지_설치_기록"/></text:h>
      <text:p text:style-name="Text_20_body"><text:a xlink:type="simple" xlink:href="https://www.gamu.kr/dokuwiki/beyondlinuxfromscratch/12.4/wget-1.25.0" text:style-name="Internet_20_link" text:visited-style-name="Visited_20_Internet_20_Link">Wget-1.25.0</text:a></text:p>
      <text:p text:style-name="Text_20_body"><text:a xlink:type="simple" xlink:href="https://www.gamu.kr/dokuwiki/beyondlinuxfromscratch/12.4/nfs-utils-2.8.3" text:style-name="Internet_20_link" text:visited-style-name="Visited_20_Internet_20_Link">NFS-Utils-2.8.3</text:a></text:p>
      <text:p text:style-name="Text_20_body"><text:a xlink:type="simple" xlink:href="https://www.gamu.kr/dokuwiki/beyondlinuxfromscratch/12.4/openssh-10.0p1" text:style-name="Internet_20_link" text:visited-style-name="Visited_20_Internet_20_Link">Openssh-10.0p1</text:a></text:p>
      <text:p text:style-name="Text_20_body"><text:a xlink:type="simple" xlink:href="https://www.gamu.kr/dokuwiki/beyondlinuxfromscratch/12.4/pam-1.7.1" text:style-name="Internet_20_link" text:visited-style-name="Visited_20_Internet_20_Link">PAM-1.7.1</text:a></text:p>
      <text:p text:style-name="Horizontal_20_Line"/>
      <text:p text:style-name="Plugin_Wrap_Paragraph_Centered"><text:a xlink:type="simple" xlink:href="#__RefHeading___beyond_linux_from_scratch_12.4_1" text:style-name="Local_20_link" text:visited-style-name="Visited_20_Local_20_Link">위로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0::10:30</meta:creation-date>
    <dc:creator>Generated</dc:creator>
    <dc:date>2026-06-22T20::10:30</dc:date>
    <dc:language>en-US</dc:language>
    <meta:editing-cycles>1</meta:editing-cycles>
    <meta:editing-duration>PT0S</meta:editing-duration>
    <dc:title>beyondlinuxfromscratch:12.4:start</dc:title>
  </office:meta>
</office:document-meta>
</file>