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beyondlinuxfromscratch:12.4:llvm"/><text:bookmark-start text:name="__RefHeading___beyond_linux_from_scratch_13.0_1"/><text:bookmark-start text:name="beyond_linux_from_scratch_13.0"/>Beyond Linux From Scratch 13.0<text:bookmark-end text:name="__RefHeading___beyond_linux_from_scratch_13.0_1"/><text:bookmark-end text:name="beyond_linux_from_scratch_13.0"/></text:h>
      <text:p text:style-name="Horizontal_20_Line"/>
      <text:h text:style-name="Heading_20_4" text:outline-level="4"><text:bookmark-start text:name="__RefHeading___llvm.org_21.1.8_2"/><text:bookmark-start text:name="llvm.org_21.1.8"/>LLVM.ORG 21.1.8<text:bookmark-end text:name="__RefHeading___llvm.org_21.1.8_2"/><text:bookmark-end text:name="llvm.org_21.1.8"/></text:h>
      <text:p text:style-name="Text_20_body">
clang, lld 빌드후
</text:p>
      <text:p text:style-name="Horizontal_20_Line"/>
      <text:p text:style-name="Plugin_Wrap_Paragraph_Centered"><text:a xlink:type="simple" xlink:href="#__RefHeading___beyond_linux_from_scratch_13.0_1" text:style-name="Local_20_link" text:visited-style-name="Visited_20_Local_20_Link">위로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19::59:12</meta:creation-date>
    <dc:creator>Generated</dc:creator>
    <dc:date>2026-06-22T19::59:12</dc:date>
    <dc:language>en-US</dc:language>
    <meta:editing-cycles>1</meta:editing-cycles>
    <meta:editing-duration>PT0S</meta:editing-duration>
    <dc:title>beyondlinuxfromscratch:12.4:llvm</dc:title>
  </office:meta>
</office:document-meta>
</file>