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fcitx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Horizontal_20_Line"/>
      <text:h text:style-name="Heading_20_4" text:outline-level="4"><text:bookmark-start text:name="__RefHeading___fcitx_5_설치와_설정_2"/><text:bookmark-start text:name="fcitx_5_설치와_설정"/>Fcitx 5 설치와 설정<text:bookmark-end text:name="__RefHeading___fcitx_5_설치와_설정_2"/><text:bookmark-end text:name="fcitx_5_설치와_설정"/></text:h>
      <text:h text:style-name="Heading_20_5" text:outline-level="5"><text:bookmark-start text:name="__RefHeading___설치_3"/><text:bookmark-start text:name="설치"/>설치<text:bookmark-end text:name="__RefHeading___설치_3"/><text:bookmark-end text:name="설치"/></text:h>
      <text:p text:style-name="Text_20_body">Fcitx5 개발킷 설치

Emoji 기능 설치

Fcitx5 설치 <text:line-break/>
Get <text:a xlink:type="simple" xlink:href="https://www.gamu.kr/sources/LFS-12.4/fcitx5-5.1.16.tar.zst" text:style-name="Internet_20_link" text:visited-style-name="Visited_20_Internet_20_Link">fcitx5-5.1.16.tar.zst</text:a><text:line-break/>
or <text:span text:style-name="Plugin_Wrap_Span_Emphasised">git clone <text:a xlink:type="simple" xlink:href="https://github.com/fcitx/fcitx5.git" text:style-name="Internet_20_link" text:visited-style-name="Visited_20_Internet_20_Link">https://github.com/fcitx/fcitx5.git</text:a></text:span>

Fcitx5 Hangul 플러그인 설치 <text:line-break/>
Get <text:a xlink:type="simple" xlink:href="https://www.gamu.kr/sources/LFS-12.4/fcitx5-hangul-5.1.8.tar.zst" text:style-name="Internet_20_link" text:visited-style-name="Visited_20_Internet_20_Link">fcitx5-hangul-5.1.8.tar.zst</text:a><text:line-break/>
or <text:span text:style-name="Plugin_Wrap_Span_Emphasised">git clone <text:a xlink:type="simple" xlink:href="https://github.com/fcitx/fcitx5-hangul.git" text:style-name="Internet_20_link" text:visited-style-name="Visited_20_Internet_20_Link">https://github.com/fcitx/fcitx5-hangul.git</text:a></text:span>
</text:p>
      <text:p text:style-name="Text_20_body"><text:a xlink:type="simple" xlink:href="https://www.gamu.kr/sources/LFS-12.4/fcitx5-gtk-5.1.4.tar.zst" text:style-name="Internet_20_link" text:visited-style-name="Visited_20_Internet_20_Link">https://www.gamu.kr/sources/LFS-12.4/fcitx5-gtk-5.1.4.tar.zst</text:a>
<text:a xlink:type="simple" xlink:href="https://www.gamu.kr/sources/LFS-12.4/fcitx5-configtool-5.1.9.tar.zst" text:style-name="Internet_20_link" text:visited-style-name="Visited_20_Internet_20_Link">https://www.gamu.kr/sources/LFS-12.4/fcitx5-configtool-5.1.9.tar.zst</text:a></text:p>
      <text:h text:style-name="Heading_20_5" text:outline-level="5"><text:bookmark-start text:name="__RefHeading___설정_4"/><text:bookmark-start text:name="설정"/>설정<text:bookmark-end text:name="__RefHeading___설정_4"/><text:bookmark-end text:name="설정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1:15</meta:creation-date>
    <dc:creator>Generated</dc:creator>
    <dc:date>2026-06-22T20::11:15</dc:date>
    <dc:language>en-US</dc:language>
    <meta:editing-cycles>1</meta:editing-cycles>
    <meta:editing-duration>PT0S</meta:editing-duration>
    <dc:title>beyondlinuxfromscratch:12.4:fcitx5</dc:title>
  </office:meta>
</office:document-meta>
</file>