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ccache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www.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ccache_4.x_설정_2"/><text:bookmark-start text:name="ccache_4.x_설정"/>CCACHE 4.x 설정<text:bookmark-end text:name="__RefHeading___ccache_4.x_설정_2"/><text:bookmark-end text:name="ccache_4.x_설정"/></text:h>
      <text:p text:style-name="Text_20_body">아래의 기록은 원효대사처럼 작동도 안되는 ccache보면서 이상하다만 외치던 사람의 삽질결과물 입니다.</text:p>
      <text:h text:style-name="Heading_20_5" text:outline-level="5"><text:bookmark-start text:name="__RefHeading___etcprofile.dccache.sh_3"/><text:bookmark-start text:name="etcprofile.dccache.sh"/>0. /etc/profile.d/ccache.sh<text:bookmark-end text:name="__RefHeading___etcprofile.dccache.sh_3"/><text:bookmark-end text:name="etcprofile.dccache.sh"/></text:h>
      <text:h text:style-name="Heading_20_5" text:outline-level="5"><text:bookmark-start text:name="__RefHeading___etcccache.conf_4"/><text:bookmark-start text:name="etcccache.conf"/>1. /etc/ccache.conf<text:bookmark-end text:name="__RefHeading___etcccache.conf_4"/><text:bookmark-end text:name="etcccache.conf"/></text:h>
      <text:h text:style-name="Heading_20_5" text:outline-level="5"><text:bookmark-start text:name="__RefHeading___group_and_mode_5"/><text:bookmark-start text:name="group_and_mode"/>2. Group and Mode<text:bookmark-end text:name="__RefHeading___group_and_mode_5"/><text:bookmark-end text:name="group_and_mode"/></text:h>
      <text:p text:style-name="Text_20_body">
이미 사용중이었다면 다음과 같이

확인은 다음과 같이

뭔가 이상하게 작동한다 싶으면
</text:p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10:56</meta:creation-date>
    <dc:creator>Generated</dc:creator>
    <dc:date>2026-06-22T20::10:56</dc:date>
    <dc:language>en-US</dc:language>
    <meta:editing-cycles>1</meta:editing-cycles>
    <meta:editing-duration>PT0S</meta:editing-duration>
    <dc:title>beyondlinuxfromscratch:12.4:ccache</dc:title>
  </office:meta>
</office:document-meta>
</file>